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22pt" style:font-size-asian="22pt" style:font-size-complex="22pt" style:text-underline-type="none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3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olumn85" style:family="table-column">
      <style:table-column-properties style:column-width="1.7097in"/>
    </style:style>
    <style:style style:name="TableColumn86" style:family="table-column">
      <style:table-column-properties style:column-width="2.4013in"/>
    </style:style>
    <style:style style:name="TableColumn87" style:family="table-column">
      <style:table-column-properties style:column-width="2.3479in"/>
    </style:style>
    <style:style style:name="Table84" style:family="table">
      <style:table-properties style:width="6.459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5" style:family="table-row">
      <style:table-row-properties style:min-row-height="7.28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text-properties style:font-size-complex="14pt"/>
    </style:style>
  </office:automatic-styles>
  <office:body>
    <office:text text:use-soft-page-breaks="true">
      <text:p text:style-name="P1"><text:span text:style-name="T3">彰化縣社頭鄉公所</text:span></text:p>
      <text:p text:style-name="P4"/>
      <text:p text:style-name="P5"><text:span text:style-name="T6">投標廠商疑義請求釋疑電傳表</text:span></text:p>
      <text:p text:style-name="P7"/>
      <text:p text:style-name="P8"><text:span text:style-name="T9">受文者：</text:span><text:span text:style-name="T10">彰化縣社頭鄉公所</text:span></text:p>
      <text:p text:style-name="P11"/>
      <text:p text:style-name="P12"><text:span text:style-name="T13">電傳號碼：</text:span><text:span text:style-name="T14">（</text:span><text:span text:style-name="T15">0</text:span><text:span text:style-name="T16">4</text:span><text:span text:style-name="T17">）</text:span><text:span text:style-name="T18">8720689</text:span></text:p>
      <text:p text:style-name="P19"/>
      <text:p text:style-name="P20"><text:span text:style-name="T21">請求釋疑者：</text:span><text:span text:style-name="T22"><text:s text:c="18"/></text:span><text:span text:style-name="T23">(</text:span><text:span text:style-name="T24">請填購置圖說收據或電子領標編號</text:span><text:span text:style-name="T25">)</text:span><text:span text:style-name="T26">。</text:span></text:p>
      <text:p text:style-name="P27"/>
      <text:p text:style-name="P28"><text:span text:style-name="T29">請求釋疑者</text:span><text:span text:style-name="T30">電傳</text:span><text:span text:style-name="T31">號碼：</text:span><text:span text:style-name="T32">( <text:s/>) <text:s text:c="7"/></text:span><text:span text:style-name="T33"><text:s/></text:span><text:span text:style-name="T34"><text:s text:c="4"/></text:span><text:span text:style-name="T35">(請務必正確填寫)。</text:span></text:p>
      <text:p text:style-name="P36"><text:span text:style-name="T37">請求釋疑者電話號碼</text:span><text:span text:style-name="T38">:</text:span><text:span text:style-name="T39"><text:s/></text:span><text:span text:style-name="T40">( <text:s/>) <text:s text:c="12"/>（</text:span><text:span text:style-name="T41">此為本所答覆後回傳確認用）。</text:span></text:p>
      <text:p text:style-name="P42"/>
      <text:p text:style-name="P43"><text:span text:style-name="T44">事由</text:span><text:span text:style-name="T45">：檢</text:span><text:span text:style-name="T46">附</text:span><text:span text:style-name="T47">「</text:span><text:span text:style-name="T48">113-115年彰化縣社頭鄉公有零售市場旁停車場委託經營案</text:span><text:span text:style-name="T49">」</text:span><text:span text:style-name="T50">之招</text:span><text:span text:style-name="T51">標文件疑義請求釋疑問題</text:span><text:span text:style-name="T52">詳如附表</text:span><text:span text:style-name="T53">，連本頁合計共ˍˍˍ頁。</text:span></text:p>
      <text:p text:style-name="P54"><text:s text:c="58"/></text:p>
      <text:p text:style-name="P55"/>
      <text:p text:style-name="P56">投標廠商傳真注意事項：</text:p>
      <text:p text:style-name="P57">1.本頁不得作為填寫疑義請求釋疑問題用；待釋疑問題請以附表傳送。</text:p>
      <text:p text:style-name="P58">2.投標廠商應於規定廠商提出問題截止日前傳真至本所始為有效，超過期限本所得不接受。</text:p>
      <text:p text:style-name="P59">3.傳真文件請勿加註任何投標廠商圖記及簽章，並請投標廠商務必填寫請求釋疑者電傳號碼，本所釋疑將以電傳方式答覆此疑義，必要時將其內容列於補充說明通知各領標廠商。。</text:p>
      <text:p text:style-name="P60">4.<text:s/>填寫字跡應端正，否則若造成誤判時，本所不予負責；或模糊不清無法辨明原意時，則不予接受。</text:p>
      <text:p text:style-name="P61"><text:span text:style-name="T62">5.</text:span><text:span text:style-name="T63">投標廠商於電傳後請再電詢本</text:span><text:span text:style-name="T64">所</text:span><text:span text:style-name="T65">總收發確認電傳如期到達，</text:span><text:span text:style-name="T66">電話</text:span><text:span text:style-name="T67">：</text:span><text:span text:style-name="T68">(0</text:span><text:span text:style-name="T69">4</text:span><text:span text:style-name="T70">)</text:span><text:span text:style-name="T71"><text:s/></text:span><text:span text:style-name="T72">8732621</text:span><text:span text:style-name="T73">轉</text:span><text:span text:style-name="T74">12</text:span><text:span text:style-name="T75">5</text:span><text:span text:style-name="T76">。</text:span></text:p>
      <text:p text:style-name="P77"/>
      <text:p text:style-name="P78"/>
      <text:p text:style-name="P79"><text:span text:style-name="T80">「</text:span><text:span text:style-name="T81">113年社頭鄉獨角仙造型花燈專業服務案</text:span><text:span text:style-name="T82">」</text:span></text:p>
      <text:p text:style-name="P83">第<text:s text:c="3"/>頁共<text:s text:c="3"/>頁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項次</text:p>
          </table:table-cell>
          <table:table-cell table:style-name="TableCell91">
            <text:p text:style-name="P92">請求釋疑問題</text:p>
          </table:table-cell>
          <table:table-cell table:style-name="TableCell93">
            <text:p text:style-name="P94">問題說明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※本表若不敷使用，請自行影印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 style:vertical-align="auto" fo:line-height="100%"/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8659in" fo:margin-bottom="0in" fo:margin-right="0.9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181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案名稱：</dc:title>
    <dc:subject/>
    <meta:initial-creator>admin</meta:initial-creator>
    <dc:creator>user</dc:creator>
    <meta:creation-date>2024-08-19T08:26:00Z</meta:creation-date>
    <dc:date>2024-08-19T08:26:00Z</dc:date>
    <meta:print-date>2017-12-14T03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