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80008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color="#800080" fo:font-size="14pt" style:font-size-asian="14pt"/>
    </style:style>
    <style:style style:name="T9" style:parent-style-name="預設段落字型" style:family="text">
      <style:text-properties style:font-name-asian="標楷體" fo:color="#800080" fo:font-size="14pt" style:font-size-asian="14pt"/>
    </style:style>
    <style:style style:name="T10" style:parent-style-name="預設段落字型" style:family="text">
      <style:text-properties style:font-name-asian="標楷體" fo:color="#800080" fo:font-size="14pt" style:font-size-asian="14pt"/>
    </style:style>
    <style:style style:name="T11" style:parent-style-name="預設段落字型" style:family="text">
      <style:text-properties style:font-name-asian="標楷體" fo:color="#800080" fo:font-size="14pt" style:font-size-asian="14pt"/>
    </style:style>
    <style:style style:name="T12" style:parent-style-name="預設段落字型" style:family="text">
      <style:text-properties style:font-name-asian="標楷體" fo:color="#800080" fo:font-size="14pt" style:font-size-asian="14pt"/>
    </style:style>
    <style:style style:name="T13" style:parent-style-name="預設段落字型" style:family="text">
      <style:text-properties style:font-name-asian="標楷體" fo:color="#800080" fo:font-size="14pt" style:font-size-asian="14pt"/>
    </style:style>
    <style:style style:name="T14" style:parent-style-name="預設段落字型" style:family="text">
      <style:text-properties style:font-name-asian="標楷體" fo:color="#800080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查詢押標金保證金相關往來資料同意書</text:p>
      <text:p text:style-name="P3"/>
      <text:p text:style-name="P4"><text:span text:style-name="T5">本廠商參加</text:span><text:span text:style-name="T6">彰化縣社頭鄉公所</text:span><text:span text:style-name="T7">（招標機關）</text:span><text:span text:style-name="T8">「</text:span><text:span text:style-name="T9">113-115</text:span><text:span text:style-name="T10">年彰化縣社頭鄉公有零售市場旁停車場委託經營案</text:span><text:span text:style-name="T11">」</text:span><text:span text:style-name="T12">標租</text:span><text:span text:style-name="T13">案（案號：</text:span><text:span text:style-name="T14">A</text:span><text:span text:style-name="T15">11304</text:span><text:span text:style-name="T16">）</text:span><text:span text:style-name="T17">，茲同意</text:span><text:span text:style-name="T18"><text:s text:c="2"/></text:span><text:span text:style-name="T19">貴機關如有依政府採購法第</text:span><text:span text:style-name="T20">30</text:span><text:span text:style-name="T21">條、第</text:span><text:span text:style-name="T22">31</text:span><text:span text:style-name="T23">條第</text:span><text:span text:style-name="T24">2</text:span><text:span text:style-name="T25">項、第</text:span><text:span text:style-name="T26">32</text:span><text:span text:style-name="T27">條、</text:span><text:span text:style-name="T28">第</text:span><text:span text:style-name="T29">48</text:span><text:span text:style-name="T30">條第</text:span><text:span text:style-name="T31">1</text:span><text:span text:style-name="T32">項、第</text:span><text:span text:style-name="T33">50</text:span><text:span text:style-name="T34">條第</text:span><text:span text:style-name="T35">1</text:span><text:span text:style-name="T36">項、第</text:span><text:span text:style-name="T37">65</text:span><text:span text:style-name="T38">條或第</text:span><text:span text:style-name="T39">87</text:span><text:span text:style-name="T40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投標廠商：</text:p>
      <text:p text:style-name="P49">負<text:s/>責<text:s/>人：　　　　　　　　　　　　　（請加蓋廠商章及負責人章）</text:p>
      <text:p text:style-name="P50">統一編號：</text:p>
      <text:p text:style-name="P51">電<text:s text:c="4"/>話：<text:tab/></text:p>
      <text:p text:style-name="P52">地<text:s text:c="4"/>址：</text:p>
      <text:p text:style-name="P53"/>
      <text:p text:style-name="P54"><text:span text:style-name="T5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description/>
    <dc:subject/>
    <meta:initial-creator>Vivian Hsieh</meta:initial-creator>
    <dc:creator>user</dc:creator>
    <meta:creation-date>2024-08-19T08:25:00Z</meta:creation-date>
    <dc:date>2024-08-19T08:25:00Z</dc:date>
    <meta:print-date>2012-10-17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