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P5" style:parent-style-name="標題1" style:family="paragraph">
      <style:paragraph-properties fo:text-align="justify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right="-0.3333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olumn53" style:family="table-column">
      <style:table-column-properties style:column-width="10.0701in" style:use-optimal-column-width="false"/>
    </style:style>
    <style:style style:name="Table52" style:family="table">
      <style:table-properties style:width="10.0701in" fo:margin-left="0.0312in" table:align="left"/>
    </style:style>
    <style:style style:name="TableRow54" style:family="table-row">
      <style:table-row-properties style:min-row-height="1.0625in" style:use-optimal-row-height="false" fo:keep-together="always"/>
    </style:style>
    <style:style style:name="TableCell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1.1666in"/>
    </style:style>
    <style:style style:name="T57" style:parent-style-name="預設段落字型" style:family="text">
      <style:text-properties style:font-name="標楷體" style:font-name-asian="標楷體" fo:font-size="28pt" style:font-size-asian="28pt"/>
    </style:style>
    <style:style style:name="T58" style:parent-style-name="預設段落字型" style:family="text">
      <style:text-properties style:font-name="標楷體" style:font-name-asian="標楷體" fo:font-size="28pt" style:font-size-asian="28pt"/>
    </style:style>
    <style:style style:name="T59" style:parent-style-name="預設段落字型" style:family="text">
      <style:text-properties style:font-name="標楷體" style:font-name-asian="標楷體" fo:font-size="28pt" style:font-size-asian="28pt"/>
    </style:style>
    <style:style style:name="T60" style:parent-style-name="預設段落字型" style:family="text">
      <style:text-properties style:font-name="標楷體" style:font-name-asian="標楷體" fo:font-size="28pt" style:font-size-asian="28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外標封　</text:span><text:span text:style-name="T3"><text:s text:c="34"/></text:span><text:span text:style-name="T4">編號：　　　</text:span></text:p>
      <text:h text:style-name="P5" text:outline-level="1"><text:span text:style-name="T6">採購案名：</text:span><text:span text:style-name="T7">「</text:span><text:span text:style-name="T8">113-115年彰化縣社頭鄉公有零售市場旁停車場委託經營案</text:span><text:span text:style-name="T9">」</text:span></text:h>
      <text:p text:style-name="P10">採購案號：A11304</text:p>
      <text:p text:style-name="P11">截止收件時間：中華民國113年9月5日 上午9時0分<text:s/></text:p>
      <text:p text:style-name="內文"><text:span text:style-name="T12">開標時間:</text:span><text:span text:style-name="T13"><text:s/>中華民國</text:span><text:span text:style-name="T14">113</text:span><text:span text:style-name="T15">年</text:span><text:span text:style-name="T16">9</text:span><text:span text:style-name="T17">月</text:span><text:span text:style-name="T18">5</text:span><text:span text:style-name="T19">日 上午</text:span><text:span text:style-name="T20">10</text:span><text:span text:style-name="T21">時</text:span><text:span text:style-name="T22">0</text:span><text:span text:style-name="T23">分<text:s/></text:span><text:span text:style-name="T24"><text:s/></text:span></text:p>
      <text:p text:style-name="內文"><text:span text:style-name="T25">評</text:span><text:span text:style-name="T26">審</text:span><text:span text:style-name="T27">時間:</text:span><text:span text:style-name="T28"><text:s/>中華民國</text:span><text:span text:style-name="T29"><text:s text:c="3"/></text:span><text:span text:style-name="T30">年</text:span><text:span text:style-name="T31"><text:s/></text:span><text:span text:style-name="T32"><text:s/></text:span><text:span text:style-name="T33">月</text:span><text:span text:style-name="T34"><text:s/></text:span><text:span text:style-name="T35">日<text:s/></text:span><text:span text:style-name="T36">下</text:span><text:span text:style-name="T37">午</text:span><text:span text:style-name="T38"><text:s/></text:span><text:span text:style-name="T39"><text:s text:c="2"/></text:span><text:span text:style-name="T40">時</text:span><text:span text:style-name="T41"><text:s text:c="3"/></text:span><text:span text:style-name="T42">分</text:span></text:p>
      <text:p text:style-name="P43"><text:span text:style-name="T44">專人遞送地址：</text:span><text:span text:style-name="T45">彰化縣社頭鄉仁雅村社斗路一段</text:span><text:span text:style-name="T46">295</text:span><text:span text:style-name="T47">號</text:span><text:span text:style-name="T48">（社頭鄉公所行政室）</text:span><text:span text:style-name="T49">或郵遞：社頭郵政</text:span><text:span text:style-name="T50">14</text:span><text:span text:style-name="T51">號信箱</text:span><text:database-display text:table-name="" text:table-type="table" text:column-name="投標文件專人送達之地點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彰化縣社頭鄉公所<text:s/></text:span><text:span text:style-name="T58"><text:s text:c="5"/></text:span><text:span text:style-name="T59"><text:s/>行政室 <text:s text:c="2"/></text:span><text:span text:style-name="T60">收</text:span><text:database-display text:table-name="" text:table-type="table" text:column-name="投標文件郵遞送達之地點"/></text:p>
          </table:table-cell>
        </table:table-row>
      </table:table>
      <text:p text:style-name="P61">投標廠商：</text:p>
      <text:p text:style-name="P62">負責人姓名：</text:p>
      <text:p text:style-name="P63">統一編號：</text:p>
      <text:p text:style-name="P64">地<text:s text:c="4"/>址：</text:p>
      <text:p text:style-name="內文"><text:span text:style-name="T65">聯絡電話： <text:s text:c="23"/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line-height="0.3333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line-height="0.3333in"/>
      <style:text-properties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line-height="0.3333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outline-level-style>
      <text:outline-level-style text:level="3" text:style-name="WW_CharOUTLINE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8743in" fo:margin-bottom="0.3937in" fo:margin-right="0.818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subject/>
    <meta:initial-creator>User</meta:initial-creator>
    <dc:creator>user</dc:creator>
    <meta:creation-date>2024-08-19T08:25:00Z</meta:creation-date>
    <dc:date>2024-08-19T08:25:00Z</dc:date>
    <meta:print-date>2016-12-21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