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333in"/>
    </style:style>
    <style:style style:name="T2" style:parent-style-name="預設段落字型" style:family="text">
      <style:text-properties style:font-name-asian="標楷體" fo:font-size="22pt" style:font-size-asian="22pt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T5" style:parent-style-name="預設段落字型" style:family="text">
      <style:text-properties style:font-name-asian="標楷體" fo:font-size="22pt" style:font-size-asian="22pt"/>
    </style:style>
    <style:style style:name="T6" style:parent-style-name="預設段落字型" style:family="text">
      <style:text-properties style:font-name-asian="標楷體" fo:font-size="22pt" style:font-size-asian="22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color="#800080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80008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80008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800080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P21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22" style:parent-style-name="內文" style:family="paragraph">
      <style:text-properties style:font-name-asian="標楷體" fo:font-size="16pt" style:font-size-asian="16pt"/>
    </style:style>
    <style:style style:name="P23" style:parent-style-name="內文" style:family="paragraph">
      <style:text-properties style:font-name-asian="標楷體" fo:font-size="16pt" style:font-size-asian="16pt"/>
    </style:style>
    <style:style style:name="P24" style:parent-style-name="內文" style:family="paragraph">
      <style:text-properties style:font-name-asian="標楷體" fo:font-size="16pt" style:font-size-asian="16pt"/>
    </style:style>
    <style:style style:name="P25" style:parent-style-name="內文" style:family="paragraph">
      <style:text-properties style:font-name-asian="標楷體" fo:font-size="16pt" style:font-size-asian="16pt"/>
    </style:style>
    <style:style style:name="P26" style:parent-style-name="內文" style:family="paragraph">
      <style:text-properties style:font-name-asian="標楷體" fo:font-size="16pt" style:font-size-asian="16pt"/>
    </style:style>
    <style:style style:name="P27" style:parent-style-name="內文" style:family="paragraph">
      <style:text-properties style:font-name-asian="標楷體" fo:font-size="16pt" style:font-size-asian="16pt"/>
    </style:style>
    <style:style style:name="P28" style:parent-style-name="內文" style:family="paragraph">
      <style:text-properties style:font-name-asian="標楷體" fo:font-size="16pt" style:font-size-asian="16pt"/>
    </style:style>
    <style:style style:name="P29" style:parent-style-name="內文" style:family="paragraph">
      <style:text-properties style:font-name-asian="標楷體" fo:font-size="16pt" style:font-size-asian="16pt"/>
    </style:style>
    <style:style style:name="P30" style:parent-style-name="內文" style:family="paragraph">
      <style:paragraph-properties fo:text-align="start"/>
    </style:style>
    <style:style style:name="T31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32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33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34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35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36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37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</office:automatic-styles>
  <office:body>
    <office:text text:use-soft-page-breaks="true">
      <text:p text:style-name="P1"><text:span text:style-name="T2">切</text:span><text:span text:style-name="T3"><text:s text:c="3"/></text:span><text:span text:style-name="T4">結</text:span><text:span text:style-name="T5"><text:s text:c="3"/></text:span><text:span text:style-name="T6">書</text:span><text:span text:style-name="T7">　　　　　　　　　　　　　　　　</text:span><text:span text:style-name="T8">（本切結書應與招標文件一併寄回招標機關）</text:span></text:p>
      <text:p text:style-name="內文"><text:span text:style-name="T9">本公司</text:span><text:span text:style-name="T10"><text:s text:c="13"/></text:span><text:span text:style-name="T11">（廠商）參加</text:span><text:span text:style-name="T12">彰化縣</text:span><text:span text:style-name="T13">社頭鄉公</text:span><text:span text:style-name="T14">所</text:span><text:span text:style-name="T15">「</text:span><text:span text:style-name="T16">113-115年彰化縣社頭鄉公有零售市場旁停車場委託經營案</text:span><text:span text:style-name="T17">」</text:span><text:span text:style-name="T18">案自應遵照招標辦法、投標須知、補充說明、政府採購法及其相關法令之規定參與投標，絕無通同作弊壟斷標價、或借用</text:span><text:span text:style-name="T19">證照、圍標、綁標等違規不法情事、倘有違反規定願依法接受懲處，</text:span><text:span text:style-name="T20">特立此切結書為憑。</text:span></text:p>
      <text:p text:style-name="P21">此　　致</text:p>
      <text:p text:style-name="P22">彰化縣社頭鄉公所</text:p>
      <text:p text:style-name="P23">投標廠商：　　　　　　　　　　　　　　　　　　　　　印</text:p>
      <text:p text:style-name="P24">負責人姓名：　　　　　　　　　　　　　　　　　　　　印</text:p>
      <text:p text:style-name="P25">地（廠）址：</text:p>
      <text:p text:style-name="P26"/>
      <text:p text:style-name="P27"/>
      <text:p text:style-name="P28"/>
      <text:p text:style-name="P29"/>
      <text:p text:style-name="P30"><text:span text:style-name="T31">中華民國</text:span><text:span text:style-name="T32"><text:s text:c="4"/></text:span><text:span text:style-name="T33">年</text:span><text:span text:style-name="T34"><text:s text:c="3"/></text:span><text:span text:style-name="T35">月</text:span><text:span text:style-name="T36"><text:s text:c="4"/>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（本切結書應與招標文件一併寄回朝標機關）</dc:title>
    <dc:description/>
    <dc:subject/>
    <meta:initial-creator>test user</meta:initial-creator>
    <dc:creator>user</dc:creator>
    <meta:creation-date>2024-08-19T08:24:00Z</meta:creation-date>
    <dc:date>2024-08-19T08:24:00Z</dc:date>
    <meta:print-date>2005-03-18T06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9" meta:row-count="2" meta:non-whitespace-character-count="256"/>
  </office:meta>
</office:document-meta>
</file>