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2708in" text:min-label-width="0.2916in" text:list-level-position-and-space-mode="label-alignment">
          <style:list-level-label-alignment text:label-followed-by="listtab" fo:margin-left="0.5625in" fo:text-indent="-0.291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list-style-name="LFO1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list-style-name="LFO1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32" style:parent-style-name="內文" style:list-style-name="LFO1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paragraph-properties fo:text-indent="0.4166in"/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2"/></text:span><text:span text:style-name="T3"><text:s text:c="2"/></text:span><text:span text:style-name="T4">彰 <text:s/>化 <text:s/>縣 社 頭 鄉 公 所 <text:s/>採 <text:s/>購 <text:s/>標 <text:s/>單</text:span></text:p>
      <text:p text:style-name="P5">標單（本標單各標價均應以中文大寫填入。）</text:p>
      <text:p text:style-name="P6"/>
      <text:p text:style-name="內文"><text:span text:style-name="T7">採購名稱：</text:span><text:span text:style-name="T8">113-115年彰化縣社頭鄉公有零售市場旁停車場委託經營案</text:span></text:p>
      <text:p text:style-name="P9"/>
      <text:p text:style-name="內文"><text:span text:style-name="T10">權利金</text:span><text:span text:style-name="T11">：</text:span><text:span text:style-name="T12">新台幣</text:span><text:span text:style-name="T13"><text:s text:c="28"/></text:span><text:span text:style-name="T14">元整</text:span></text:p>
      <text:p text:style-name="P15"/>
      <text:p text:style-name="P16"><text:span text:style-name="T17"><text:s/></text:span></text:p>
      <text:p text:style-name="內文"><text:span text:style-name="T18"><text:s text:c="94"/></text:span><text:span text:style-name="T19"><text:s/>投標廠商： <text:s text:c="42"/>公司印 <text:s text:c="7"/></text:span><text:span text:style-name="T20"><text:s text:c="6"/></text:span><text:span text:style-name="T21"><text:s text:c="8"/>負責人姓名： <text:s text:c="40"/>負責人印 <text:s text:c="2"/></text:span></text:p>
      <text:p text:style-name="P22">開標結果標價相同時，得予廢標或依下列規定辦理。<text:s text:c="79"/></text:p>
      <text:p text:style-name="P23"><text:s text:c="3"/>（標價相同時）</text:p>
      <text:list text:style-name="LFO1" text:continue-numbering="true">
        <text:list-item>
          <text:p text:style-name="P24">由標價相同合格投標廠商第1次比加價格<text:s text:c="2"/></text:p>
        </text:list-item>
      </text:list>
      <text:p text:style-name="P25"><text:s text:c="21"/></text:p>
      <text:p text:style-name="P26"><text:s text:c="4"/>新臺幣<text:s/>：<text:s text:c="40"/>公司印<text:s text:c="15"/>負責人印</text:p>
      <text:p text:style-name="P27"><text:s text:c="3"/>（標價仍相同時）<text:s text:c="66"/></text:p>
      <text:list text:style-name="LFO1" text:continue-numbering="true">
        <text:list-item>
          <text:p text:style-name="P28">由標價相同合格投標廠商第2次比加價格<text:s text:c="4"/></text:p>
        </text:list-item>
      </text:list>
      <text:p text:style-name="P29"><text:s text:c="19"/></text:p>
      <text:p text:style-name="P30"><text:s text:c="4"/>新臺幣<text:s/>：<text:s text:c="40"/>公司印<text:s text:c="15"/>負責人印</text:p>
      <text:p text:style-name="P31">（標價仍相同時）<text:s text:c="65"/></text:p>
      <text:list text:style-name="LFO1" text:continue-numbering="true">
        <text:list-item>
          <text:p text:style-name="P32">由標價相同合格投標廠商第3次比加價格<text:s text:c="6"/></text:p>
        </text:list-item>
      </text:list>
      <text:p text:style-name="P33"><text:s text:c="17"/></text:p>
      <text:p text:style-name="P34"><text:s text:c="4"/>新臺幣<text:s/>：<text:s text:c="40"/>公司印<text:s text:c="15"/>負責人印</text:p>
      <text:p text:style-name="P35"><text:s text:c="81"/></text:p>
      <text:p text:style-name="P36"/>
      <text:p text:style-name="P37">最高價相同時比價不超過3次，標價仍相同時當場由公所抽籤決定得標者。</text:p>
      <text:p text:style-name="P38"/>
      <text:p text:style-name="P39"/>
      <text:p text:style-name="P40"/>
      <text:p text:style-name="內文"><text:span text:style-name="T41"><text:tab/></text:span><text:span text:style-name="T42"><text:tab/></text:span><text:span text:style-name="T43"><text:s text:c="6"/></text:span><text:span text:style-name="T44"><text:s/></text:span><text:span text:style-name="T45">會辦單位人員：</text:span><text:span text:style-name="T46"><text:s text:c="24"/></text:span><text:span text:style-name="T47">採購單位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2708in" text:min-label-width="0.2916in" text:list-level-position-and-space-mode="label-alignment">
          <style:list-level-label-alignment text:label-followed-by="listtab" fo:margin-left="0.5625in" fo:text-indent="-0.291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4722in" fo:margin-bottom="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工 程 標 單</dc:title>
    <dc:subject/>
    <meta:initial-creator>林中財</meta:initial-creator>
    <dc:creator>user</dc:creator>
    <meta:creation-date>2024-08-19T08:23:00Z</meta:creation-date>
    <dc:date>2024-08-19T08:23:00Z</dc:date>
    <meta:print-date>2022-03-11T00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3" meta:row-count="8" meta:non-whitespace-character-count="966"/>
  </office:meta>
</office:document-meta>
</file>