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.5881in" text:min-label-width="0.2916in" text:list-level-position-and-space-mode="label-alignment">
          <style:list-level-label-alignment text:label-followed-by="listtab" fo:margin-left="0.8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798in" text:min-label-width="0.5in" text:list-level-position-and-space-mode="label-alignment">
          <style:list-level-label-alignment text:label-followed-by="listtab" fo:margin-left="1.3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4166in" fo:text-indent="0.5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P13" style:parent-style-name="內文" style:family="paragraph">
      <style:paragraph-properties fo:line-height="0.41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0479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9375in"/>
    </style:style>
    <style:style style:name="TableColumn22" style:family="table-column">
      <style:table-column-properties style:column-width="0.8756in"/>
    </style:style>
    <style:style style:name="TableColumn23" style:family="table-column">
      <style:table-column-properties style:column-width="1in"/>
    </style:style>
    <style:style style:name="Table17" style:family="table">
      <style:table-properties style:width="6.125in" fo:margin-left="0.7in" table:align="left"/>
    </style:style>
    <style:style style:name="TableRow24" style:family="table-row">
      <style:table-row-properties style:row-height="0.388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166in" fo:text-indent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row-height="0.472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75" style:family="table-row">
      <style:table-row-properties style:row-height="0.472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widows="2" fo:orphans="2" style:line-height-at-least="0in" fo:margin-left="0.577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style:line-height-at-least="0in" fo:margin-left="0.6555in" fo:text-indent="-0.0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25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6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7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8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 style:line-height-at-least="0in" fo:text-indent="0.562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社頭鄉113年鄉長盃桌球錦標賽報名表</text:p>
      <text:p text:style-name="P2">組別(請勾選)：</text:p>
      <text:p text:style-name="P3">□團體組 <text:s text:c="19"/></text:p>
      <text:p text:style-name="P4">□雙人組： <text:s text:c="4"/>□青壯組 <text:s text:c="4"/>□長青組 <text:s/></text:p>
      <text:p text:style-name="P5">□個人組</text:p>
      <text:p text:style-name="P6"><text:span text:style-name="T7">隊名：</text:span><text:span text:style-name="T8"><text:s text:c="12"/></text:span><text:span text:style-name="T9">領隊:</text:span><text:span text:style-name="T10"><text:s/></text:span><text:span text:style-name="T11"><text:s text:c="14"/>教練:</text:span><text:span text:style-name="T12"><text:s/></text:span></text:p>
      <text:p text:style-name="P13"><text:span text:style-name="T14">聯絡人：</text:span><text:span text:style-name="T15"><text:s text:c="11"/></text:span><text:span text:style-name="T16">聯絡電話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次</text:p>
          </table:table-cell>
          <table:table-cell table:style-name="TableCell31">
            <text:p text:style-name="P32">年齡</text:p>
          </table:table-cell>
          <table:table-cell table:style-name="TableCell33">
            <text:p text:style-name="P34">葷食ˇ</text:p>
          </table:table-cell>
          <table:table-cell table:style-name="TableCell35">
            <text:p text:style-name="P36">素食ˇ</text:p>
          </table:table-cell>
        </table:table-row>
        <table:table-row table:style-name="TableRow37">
          <table:table-cell table:style-name="TableCell38">
            <text:p text:style-name="P39">1隊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隊員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隊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5隊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6隊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隊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8隊員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9隊員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隊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隊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隊員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 text:c="4"/>1、</text:span><text:span text:style-name="T203">團</text:span><text:span text:style-name="T204">體</text:span><text:span text:style-name="T205">組</text:span><text:span text:style-name="T206">及雙人組及個人(國小)組</text:span><text:span text:style-name="T207">請確實填寫</text:span><text:span text:style-name="T208">出生</text:span><text:span text:style-name="T209">年次。</text:span></text:p>
      <text:p text:style-name="P210"><text:span text:style-name="T211">2、</text:span><text:span text:style-name="T212">雙人組及個人組</text:span><text:span text:style-name="T213">報</text:span><text:span text:style-name="T214">名，</text:span><text:span text:style-name="T215">以</text:span><text:span text:style-name="T216">現場或</text:span><text:span text:style-name="T217">電子郵件</text:span><text:span text:style-name="T218">或</text:span><text:span text:style-name="T219">傳真報名(傳真8725739)</text:span><text:span text:style-name="T220">：</text:span><text:span text:style-name="T221"><text:s text:c="4"/></text:span><text:span text:style-name="T222">E-m</text:span><text:span text:style-name="T223">ai</text:span><text:span text:style-name="T224">l:</text:span><text:a xlink:href="mailto:new@shetou.chcg.gov.tw" office:target-frame-name="_top" xlink:show="replace"><text:span text:style-name="T225">new</text:span><text:span text:style-name="T226">@shetou.</text:span><text:span text:style-name="T227">chcg.</text:span><text:span text:style-name="T228">gov.tw</text:span></text:a><text:span text:style-name="T229">完成報名後請來電確認(民政課04-8732621轉1</text:span><text:span text:style-name="T230">32蕭先生</text:span><text:span text:style-name="T231">)。</text:span></text:p>
      <text:p text:style-name="P232">3、團體組報名請洽社頭桌協，總幹事蕭錦華，電話0953-999850。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5555in" fo:text-indent="-1.5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新細明體" fo:color="#000000" fo:font-size="13.5pt" style:font-size-asian="13.5pt"/>
    </style:style>
    <style:style style:name="WW_CharLFO19LVL1" style:family="text">
      <style:text-properties style:font-name-complex="新細明體" fo:color="#000000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.5881in" text:min-label-width="0.2916in" text:list-level-position-and-space-mode="label-alignment">
          <style:list-level-label-alignment text:label-followed-by="listtab" fo:margin-left="0.8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798in" text:min-label-width="0.5in" text:list-level-position-and-space-mode="label-alignment">
          <style:list-level-label-alignment text:label-followed-by="listtab" fo:margin-left="1.3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2T08:42:00Z</meta:creation-date>
    <dc:date>2024-07-22T08:42:00Z</dc:date>
    <meta:print-date>2024-07-22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