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.5881in" text:min-label-width="0.2916in" text:list-level-position-and-space-mode="label-alignment">
          <style:list-level-label-alignment text:label-followed-by="listtab" fo:margin-left="0.8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798in" text:min-label-width="0.5in" text:list-level-position-and-space-mode="label-alignment">
          <style:list-level-label-alignment text:label-followed-by="listtab" fo:margin-left="1.3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2777in" fo:margin-left="0in" fo:text-indent="0in">
        <style:tab-stops/>
      </style:paragraph-properties>
      <style:text-properties style:font-name="標楷體" fo:color="#000000" fo:font-size="12pt" style:font-size-asian="12pt"/>
    </style:style>
    <style:style style:name="P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25in" fo:margin-right="-0.4534in" fo:text-indent="0.0902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line-height="0.25in" fo:margin-right="-0.45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line-height="0.25in" fo:margin-right="-0.453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3055in" fo:margin-left="-0.25in" fo:margin-right="-0.4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olumn23" style:family="table-column">
      <style:table-column-properties style:column-width="0.4798in" style:use-optimal-column-width="false"/>
    </style:style>
    <style:style style:name="TableColumn24" style:family="table-column">
      <style:table-column-properties style:column-width="0.4798in" style:use-optimal-column-width="false"/>
    </style:style>
    <style:style style:name="TableColumn25" style:family="table-column">
      <style:table-column-properties style:column-width="0.8652in" style:use-optimal-column-width="false"/>
    </style:style>
    <style:style style:name="TableColumn26" style:family="table-column">
      <style:table-column-properties style:column-width="0.9722in" style:use-optimal-column-width="false"/>
    </style:style>
    <style:style style:name="TableColumn27" style:family="table-column">
      <style:table-column-properties style:column-width="1.2826in" style:use-optimal-column-width="false"/>
    </style:style>
    <style:style style:name="TableColumn28" style:family="table-column">
      <style:table-column-properties style:column-width="0.8166in" style:use-optimal-column-width="false"/>
    </style:style>
    <style:style style:name="TableColumn29" style:family="table-column">
      <style:table-column-properties style:column-width="0.802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2" style:family="table">
      <style:table-properties style:width="6.3881in" fo:margin-left="0in" table:align="left"/>
    </style:style>
    <style:style style:name="TableRow31" style:family="table-row">
      <style:table-row-properties style:min-row-height="0.28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0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40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4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justify" fo:line-height="0.3055in" fo:margin-left="0.3277in" fo:text-indent="-0.327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letter-spacing="-0.0083in" fo:font-size="13pt" style:font-size-asian="13pt" style:font-size-complex="13pt"/>
    </style:style>
    <style:style style:name="P121" style:parent-style-name="內文" style:family="paragraph">
      <style:paragraph-properties fo:text-align="justify" fo:line-height="0.3055in" fo:margin-left="-0.0694in" fo:margin-right="-0.1201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line-height="0.3055in" fo:margin-left="-0.0694in" fo:margin-right="-0.1201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style:line-height-at-least="0in" fo:margin-left="0.1875in" fo:text-indent="-0.1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39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0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1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2" style:parent-style-name="超連結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1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113年度社頭鄉長盃籃球錦標賽報名表</text:p>
      <text:p text:style-name="P3">本人保證身心健康，志願參加比賽，競賽中若因個人因素發生意外事件，願由本人負責並願跟大會合作，遵守大會規定參加比賽。</text:p>
      <text:p text:style-name="P4">報名組別：□1.社會男子組 □2.高中組<text:s/>□3.國中組<text:s/>□4.國小組<text:s/>□5.機關團體組</text:p>
      <text:p text:style-name="P5"/>
      <text:p text:style-name="P6"><text:span text:style-name="T7">隊名：</text:span><text:span text:style-name="T8"><text:s text:c="9"/></text:span><text:span text:style-name="T9">領隊: <text:s text:c="7"/>教練: <text:s text:c="6"/>電話: <text:s text:c="6"/></text:span><text:span text:style-name="T10"><text:s text:c="4"/></text:span><text:span text:style-name="T11">管理: <text:s text:c="6"/></text:span><text:span text:style-name="T12"><text:s text:c="2"/></text:span><text:span text:style-name="T13">電話:<text:s/></text:span></text:p>
      <text:p text:style-name="P14"><text:span text:style-name="T15"><text:s text:c="3"/></text:span><text:span text:style-name="T16">※</text:span><text:span text:style-name="T17">每人</text:span><text:span text:style-name="T18">同組別</text:span><text:span text:style-name="T19">限報名一隊，不得重複報名</text:span><text:span text:style-name="T20">，重複出賽經檢舉，沒收該場比賽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身分證字號 <text:s text:c="2"/></text:p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>葷食ˇ</text:p>
          </table:table-cell>
          <table:table-cell table:style-name="TableCell46">
            <text:p text:style-name="P47">素食ˇ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隊長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球員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球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球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※ 備註：</text:span></text:p>
      <text:p text:style-name="P121"><text:s text:c="3"/>一、參賽隊名勿用不雅隊名。</text:p>
      <text:p text:style-name="P122"><text:span text:style-name="T123"><text:s text:c="3"/></text:span><text:span text:style-name="T124">二、所填報名參加本賽事之個人資料，僅供本賽事相關用途使用</text:span></text:p>
      <text:p text:style-name="P125"><text:span text:style-name="T126">三</text:span><text:span text:style-name="T127">、</text:span><text:span text:style-name="T128">請</text:span><text:span text:style-name="T129">至公所</text:span><text:span text:style-name="T130">民政課</text:span><text:span text:style-name="T131">或</text:span><text:span text:style-name="T132">電子郵件</text:span><text:span text:style-name="T133">或傳真報名(傳真8725739)</text:span><text:span text:style-name="T134">：</text:span><text:span text:style-name="T135"><text:s text:c="29"/></text:span><text:span text:style-name="T136">E-m</text:span><text:span text:style-name="T137">ai</text:span><text:span text:style-name="T138">l:</text:span><text:a xlink:href="mailto:new@shetou.chcg.gov.tw" office:target-frame-name="_top" xlink:show="replace"><text:span text:style-name="T139">new</text:span><text:span text:style-name="T140">@shetou.</text:span><text:span text:style-name="T141">chcg.</text:span><text:span text:style-name="T142">gov.tw</text:span></text:a><text:span text:style-name="T143">完成報名後請來電確認(民政課04-8732621轉1</text:span><text:span text:style-name="T144">32蕭先生</text:span><text:span text:style-name="T145">)。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5555in" fo:text-indent="-1.5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-complex="新細明體" fo:color="#000000" fo:font-size="13.5pt" style:font-size-asian="13.5pt"/>
    </style:style>
    <style:style style:name="WW_CharLFO19LVL1" style:family="text">
      <style:text-properties style:font-name-complex="新細明體" fo:color="#000000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.5881in" text:min-label-width="0.2916in" text:list-level-position-and-space-mode="label-alignment">
          <style:list-level-label-alignment text:label-followed-by="listtab" fo:margin-left="0.8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8798in" text:min-label-width="0.5in" text:list-level-position-and-space-mode="label-alignment">
          <style:list-level-label-alignment text:label-followed-by="listtab" fo:margin-left="1.3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4" style:num-suffix="." style:num-format="1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7" style:num-suffix="." style:num-format="1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2T08:43:00Z</meta:creation-date>
    <dc:date>2024-07-22T08:43:00Z</dc:date>
    <meta:print-date>2024-07-04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