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</text:span><text:span text:style-name="T3">社頭鄉公所第六公墓納骨櫃申辦作業規定</text:span></text:p>
      <text:p text:style-name="P4">一、申請人於本所第六公墓納骨塔開放期間，申請使用者應攜帶身分證、亡者戶籍證明文件、火化許可證明或起掘許可證明、遷出證明書等，前往現場選定塔位編號。</text:p>
      <text:p text:style-name="P5">二、申請人於選定塔位編號後，至管理室洽辦申請作業，並填寫「彰化縣社頭鄉公所第六公墓納骨櫃選位單」、「彰化縣社頭鄉公所第六公墓納骨櫃使用切結書」、「彰化縣社頭鄉公所第六公墓塔位切結書」及檢附前項相關證明文件，經本所納骨塔管理人員審查簽章後，始發給「納骨櫃塔位選位單」。</text:p>
      <text:p text:style-name="P6"><text:span text:style-name="T7">三</text:span><text:span text:style-name="T8">、</text:span><text:span text:style-name="T9">申請人須於次日（遇星期例假日順延之）</text:span><text:span text:style-name="T10">之</text:span><text:span text:style-name="T11">前，</text:span><text:span text:style-name="T12">持</text:span><text:span text:style-name="T13">相關證明文件至本所繳納費用，</text:span><text:span text:style-name="T14">並於</text:span><text:span text:style-name="T15">核發「進堂證明」</text:span><text:span text:style-name="T16">後，</text:span><text:span text:style-name="T17">始完成塔位使用之登記。若未依</text:span><text:span text:style-name="T18">限</text:span><text:span text:style-name="T19">完成塔位使用之繳費手續，即視同放棄。</text:span></text:p>
      <text:p text:style-name="P20">四、申請作業應檢附之相關證明文件包括：</text:p>
      <text:list text:style-name="LFO1" text:continue-numbering="true">
        <text:list-item>
          <text:p text:style-name="P21">彰化縣社頭鄉公所第六公墓納骨櫃選位單。</text:p>
        </text:list-item>
        <text:list-item>
          <text:p text:style-name="P22">彰化縣社頭鄉公所第六公墓納骨櫃使用切結書。</text:p>
        </text:list-item>
        <text:list-item>
          <text:p text:style-name="P23">彰化縣社頭鄉公所第六公墓納骨櫃切結書。</text:p>
        </text:list-item>
        <text:list-item>
          <text:p text:style-name="P24">申請人身分證。</text:p>
        </text:list-item>
        <text:list-item>
          <text:p text:style-name="P25">亡者戶籍證明（除戶證明及戶籍謄本）。</text:p>
        </text:list-item>
        <text:list-item>
          <text:p text:style-name="P26">遷出證明書、起掘許可證明或火化許可證明。</text:p>
        </text:list-item>
        <text:list-item>
          <text:p text:style-name="P27">死亡證明書。</text:p>
        </text:list-item>
      </text:list>
      <text:p text:style-name="P28">五、相關證明文件若有欠缺時，申請人應於7日內補齊（火化許可證明於進堂前補齊即可），並領取發「進堂證明」後，始完成塔位使用之登記。若未依限完成補齊文件，即視同放棄，本所將通知辦理退費手續。</text:p>
      <text:p text:style-name="P29">六、夫妻櫃若有一方尚未進堂者，應俟另一方進堂時，備齊相關文件至本所領取「進堂證明」後，方可進堂。</text:p>
      <text:p text:style-name="P30"><text:span text:style-name="T31">七、</text:span><text:span text:style-name="T32">彰化縣社頭鄉公所第六公墓納骨櫃申辦作業</text:span><text:span text:style-name="T33">流程</text:span><text:span text:style-name="T34">圖</text:span><text:span text:style-name="T35">如</text:span><text:span text:style-name="T36">網路頁面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65in" text:min-label-width="0.5937in"/>
      </text:list-level-style-number>
      <text:list-level-style-number text:level="2" style:num-suffix="、" style:num-format="甲, 乙, 丙, ...">
        <style:list-level-properties text:space-before="0.4298in" text:min-label-width="0.3333in"/>
      </text:list-level-style-number>
      <text:list-level-style-number text:level="3" style:num-suffix="." style:num-format="i">
        <style:list-level-properties fo:text-align="end" text:space-before="0.7631in" text:min-label-width="0.3333in"/>
      </text:list-level-style-number>
      <text:list-level-style-number text:level="4" style:num-suffix="." style:num-format="1">
        <style:list-level-properties text:space-before="1.0965in" text:min-label-width="0.3333in"/>
      </text:list-level-style-number>
      <text:list-level-style-number text:level="5" style:num-suffix="、" style:num-format="甲, 乙, 丙, ...">
        <style:list-level-properties text:space-before="1.4298in" text:min-label-width="0.3333in"/>
      </text:list-level-style-number>
      <text:list-level-style-number text:level="6" style:num-suffix="." style:num-format="i">
        <style:list-level-properties fo:text-align="end" text:space-before="1.7631in" text:min-label-width="0.3333in"/>
      </text:list-level-style-number>
      <text:list-level-style-number text:level="7" style:num-suffix="." style:num-format="1">
        <style:list-level-properties text:space-before="2.0965in" text:min-label-width="0.3333in"/>
      </text:list-level-style-number>
      <text:list-level-style-number text:level="8" style:num-suffix="、" style:num-format="甲, 乙, 丙, ...">
        <style:list-level-properties text:space-before="2.4298in" text:min-label-width="0.3333in"/>
      </text:list-level-style-number>
      <text:list-level-style-number text:level="9" style:num-suffix="." style:num-format="i">
        <style:list-level-properties fo:text-align="end" text:space-before="2.763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社頭鄉公所第六公墓納骨櫃申辦作業規定</dc:title>
    <meta:initial-creator>xp</meta:initial-creator>
    <dc:creator>shetou02</dc:creator>
    <meta:creation-date>2022-07-22T07:02:00Z</meta:creation-date>
    <dc:date>2022-07-22T07:02:00Z</dc:date>
    <meta:print-date>2012-06-07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