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5cm" fo:margin-left="0cm" table:align="left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1.332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043cm"/>
    </style:style>
    <style:style style:name="表格1.1" style:family="table-row">
      <style:table-row-properties style:min-row-height="0.732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2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本文縮排">
      <style:paragraph-properties fo:margin-left="3.457cm" fo:margin-right="0cm" fo:line-height="0.882cm" fo:text-indent="-3.457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" style:family="paragraph" style:parent-style-name="本文縮排">
      <style:paragraph-properties fo:margin-left="3.457cm" fo:margin-right="0cm" fo:line-height="0.882cm" fo:text-indent="-3.457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 style:font-weight-complex="bold"/>
    </style:style>
    <style:style style:name="P3" style:family="paragraph" style:parent-style-name="本文縮排">
      <style:paragraph-properties fo:margin-left="3.457cm" fo:margin-right="0cm" fo:line-height="0.706cm" fo:text-indent="-3.457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4" style:family="paragraph" style:parent-style-name="本文縮排">
      <style:paragraph-properties fo:margin-left="3.457cm" fo:margin-right="0cm" fo:line-height="0.882cm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3.457cm" fo:margin-right="0cm" fo:line-height="0.882cm" fo:orphans="2" fo:widows="2" fo:text-indent="-3.457cm" style:auto-text-indent="false">
        <style:tab-stops/>
      </style:paragraph-properties>
    </style:style>
    <style:style style:name="P6" style:family="paragraph" style:parent-style-name="本文縮排">
      <style:paragraph-properties fo:margin-left="3.496cm" fo:margin-right="0cm" fo:line-height="0.882cm" fo:text-indent="-3.496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本文縮排">
      <style:paragraph-properties fo:margin-left="3.496cm" fo:margin-right="0cm" fo:line-height="0.882cm" fo:text-indent="-3.49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76cm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776cm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本文縮排">
      <style:paragraph-properties fo:margin-left="3.99cm" fo:margin-right="0cm" fo:line-height="0.882cm" fo:text-indent="-3.99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14" style:family="paragraph" style:parent-style-name="本文縮排">
      <style:paragraph-properties fo:margin-left="4.449cm" fo:margin-right="0cm" fo:line-height="0.706cm" fo:text-align="center" style:justify-single-word="false" fo:text-indent="-4.449cm" style:auto-text-indent="false" style:snap-to-layout-grid="false">
        <style:tab-stops/>
      </style:paragraph-properties>
      <style:text-properties fo:color="#000000" style:font-name="標楷體" fo:font-size="18pt" fo:font-weight="bold" style:font-size-asian="18pt" style:font-weight-asian="bold" style:font-size-complex="18pt"/>
    </style:style>
    <style:style style:name="P15" style:family="paragraph" style:parent-style-name="Text_20_body">
      <style:paragraph-properties fo:margin-top="0cm" fo:margin-bottom="0.212cm" loext:contextual-spacing="false"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-1.152cm" fo:line-height="0.635cm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-1.152cm" fo:line-height="0.635cm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-1.152cm" fo:line-height="0.635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-0.635cm" fo:margin-right="-1.152cm" fo:line-height="0.776cm" fo:text-indent="0cm" style:auto-text-indent="false" style:snap-to-layout-grid="false">
        <style:tab-stops/>
      </style:paragraph-properties>
    </style:style>
    <style:style style:name="P20" style:family="paragraph" style:parent-style-name="本文縮排">
      <style:paragraph-properties fo:margin-left="4.449cm" fo:margin-right="0cm" fo:line-height="0.706cm" fo:text-align="center" style:justify-single-word="false" fo:text-indent="-4.449cm" style:auto-text-indent="false" style:snap-to-layout-grid="false">
        <style:tab-stops/>
      </style:paragraph-properties>
      <style:text-properties fo:color="#000000" style:font-name="標楷體" fo:font-size="18pt" fo:font-weight="bold" style:font-size-asian="18pt" style:font-weight-asian="bold" style:font-size-complex="18pt"/>
    </style:style>
    <style:style style:name="P21" style:family="paragraph" style:parent-style-name="本文縮排">
      <style:paragraph-properties fo:margin-left="3.457cm" fo:margin-right="0cm" fo:line-height="0.706cm" fo:text-indent="-3.457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2" style:family="paragraph" style:parent-style-name="Text_20_body" style:master-page-name="MP0">
      <style:paragraph-properties fo:margin-left="2.469cm" fo:margin-right="0cm" style:line-height-at-least="0.353cm" fo:text-align="center" style:justify-single-word="false" fo:text-indent="-2.469cm" style:auto-text-indent="false" style:page-number="auto" fo:break-before="page" style:snap-to-layout-grid="false">
        <style:tab-stops/>
      </style:paragraph-properties>
    </style:style>
    <style:style style:name="P23" style:family="paragraph" style:parent-style-name="Text_20_body">
      <style:paragraph-properties fo:margin-left="0.833cm" fo:margin-right="0cm" fo:line-height="0.776cm" fo:text-align="justify" style:justify-single-word="false" fo:text-indent="-0.833cm" style:auto-text-indent="false" style:snap-to-layout-grid="false">
        <style:tab-stops/>
      </style:paragraph-properties>
      <style:text-properties officeooo:paragraph-rsid="0006630b"/>
    </style:style>
    <style:style style:name="P24" style:family="paragraph" style:parent-style-name="Text_20_body">
      <style:paragraph-properties fo:line-height="0.706cm" fo:text-align="justify" style:justify-single-word="false" style:snap-to-layout-grid="false"/>
      <style:text-properties officeooo:paragraph-rsid="0006630b"/>
    </style:style>
    <style:style style:name="P25" style:family="paragraph" style:parent-style-name="Text_20_body">
      <style:paragraph-properties fo:line-height="0.706cm" fo:text-align="justify" style:justify-single-word="false" style:snap-to-layout-grid="false"/>
      <style:text-properties officeooo:paragraph-rsid="0006630b" style:font-name-asian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size-asian="14pt" style:font-size-complex="14pt"/>
    </style:style>
    <style:style style:name="T5" style:family="text">
      <style:text-properties fo:color="#000000" style:font-name="標楷體" fo:font-size="14pt" style:font-size-asian="14pt" style:font-size-complex="14pt" style:font-weight-complex="bold"/>
    </style:style>
    <style:style style:name="T6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新細明體" fo:font-size="14pt" style:font-name-asian="新細明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none" style:font-size-asian="14pt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8" style:family="text">
      <style:text-properties style:font-name="標楷體" fo:font-size="13pt" fo:letter-spacing="-0.021cm" style:font-name-asian="標楷體" style:font-size-asian="13pt" style:font-name-complex="新細明體" style:font-size-complex="13pt"/>
    </style:style>
    <style:style style:name="T19" style:family="text">
      <style:text-properties style:font-name="新細明體" fo:font-size="13pt" fo:font-weight="bold" style:font-size-asian="13pt" style:font-weight-asian="bold" style:font-size-complex="13pt"/>
    </style:style>
    <style:style style:name="T20" style:family="text">
      <style:text-properties style:font-name="新細明體" fo:font-size="13pt" style:font-size-asian="13pt" style:font-size-complex="13pt"/>
    </style:style>
    <style:style style:name="T21" style:family="text">
      <style:text-properties fo:color="#ff0000"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<text:s/></text:span></text:span><text:span text:style-name="預設段落字型"><text:span text:style-name="T2">111年運動i臺灣運動嘉年華暨「社頭鄉長盃」籃球賽報名簡章</text:span></text:span></text:p>
      <text:p text:style-name="P1">一、主辦單位：彰化縣社頭鄉公所</text:p>
      <text:p text:style-name="P1">二、協辦單位：彰化縣社頭鄉體育會</text:p>
      <text:p text:style-name="P5"><text:span text:style-name="預設段落字型"><text:span text:style-name="T9">三、比賽時間：111年4月9日（星期六）上午8時(上午10時舉行開幕典禮)至4月10日（星期日）下午5時整。</text:span></text:span></text:p>
      <text:p text:style-name="P5"><text:span text:style-name="預設段落字型"><text:span text:style-name="T3">四、比賽地點：</text:span></text:span><text:span text:style-name="預設段落字型"><text:span text:style-name="T9">社頭鄉運動公園籃球場</text:span></text:span><text:span text:style-name="預設段落字型"><text:span text:style-name="T10">。</text:span></text:span></text:p>
      <text:p text:style-name="P6">五、比賽組別： 五對五全場賽</text:p>
      <text:p text:style-name="P6"><text:s text:c="6"/>1.社會男子組(限12隊)</text:p>
      <text:p text:style-name="P6"><text:s text:c="6"/>2.社會女子組(限6隊)</text:p>
      <text:p text:style-name="P6"><text:s text:c="6"/>3.國中男生組(限12隊)</text:p>
      <text:p text:style-name="P6"><text:s text:c="6"/>4.高中男子組(限12隊)</text:p>
      <text:p text:style-name="P4"><text:span text:style-name="預設段落字型"><text:span text:style-name="T4">六、報名日期：</text:span></text:span><text:span text:style-name="預設段落字型"><text:span text:style-name="T7">自即日起至111年3月25(</text:span></text:span><text:span text:style-name="預設段落字型"><text:span text:style-name="T6">星期五）</text:span></text:span><text:span text:style-name="預設段落字型"><text:span text:style-name="T7">止</text:span></text:span><text:span text:style-name="預設段落字型"><text:span text:style-name="T5">。額滿為止。</text:span></text:span></text:p>
      <text:p text:style-name="P4"><text:span text:style-name="預設段落字型"><text:span text:style-name="T5"><text:s text:c="15"/>保證金新臺幤2000元，請親洽公所民政課或轉帳(金融機構</text:span></text:span><text:span text:style-name="預設段落字型"><text:span text:style-name="T8">：</text:span></text:span></text:p>
      <text:p text:style-name="P4"><text:span text:style-name="預設段落字型"><text:span text:style-name="T5"><text:s text:c="15"/>彰化縣社頭鄉農會 <text:s/>金融代碼</text:span></text:span><text:span text:style-name="預設段落字型"><text:span text:style-name="T8">：</text:span></text:span><text:span text:style-name="預設段落字型"><text:span text:style-name="T5">642 <text:s/>帳號</text:span></text:span><text:span text:style-name="預設段落字型"><text:span text:style-name="T8">：</text:span></text:span><text:span text:style-name="預設段落字型"><text:span text:style-name="T5">64201040000056)方式報名，</text:span></text:span><text:a xlink:type="simple" xlink:href="mailto:報名表寄至stc09@ems.shetou.gov.tw" office:target-frame-name="_top" xlink:show="replace" text:style-name="Internet_20_link" text:visited-style-name="Visited_20_Internet_20_Link"><text:span text:style-name="超連結"><text:span text:style-name="T11">報名表寄至stc09@ems.shetou.gov.tw</text:span></text:span></text:a><text:span text:style-name="預設段落字型"><text:span text:style-name="T5"> 蕭小姐收。</text:span></text:span></text:p>
      <text:p text:style-name="P4"><text:span text:style-name="預設段落字型"><text:span text:style-name="T5"><text:s text:c="15"/>本所收到報名表後會以e-mail確認，若報名後2天內未收到回傳信件請以電話確認，專線</text:span></text:span><text:span text:style-name="預設段落字型"><text:span text:style-name="T8">：</text:span></text:span><text:span text:style-name="預設段落字型"><text:span text:style-name="T5">04-8732621分機132。</text:span></text:span></text:p>
      <text:p text:style-name="P2"><text:s text:c="14"/>報名隊伍須參加開幕式及完賽無息退還保證金。</text:p>
      <text:p text:style-name="P1">七、比賽制度：預賽三角循環，復賽採單淘汰制。</text:p>
      <text:p text:style-name="P24"><text:span text:style-name="預設段落字型"><text:span text:style-name="T4"><text:s text:c="14"/></text:span></text:span><text:span text:style-name="預設段落字型"><text:span text:style-name="T3">本賽事</text:span></text:span><text:span text:style-name="預設段落字型"><text:span text:style-name="T12">採用中華民國籃球協會審定頒佈之最新籃球規則。</text:span></text:span></text:p>
      <text:p text:style-name="P25"><text:span text:style-name="T4">八、比賽場次：由大會整合報名隊伍後，排定公布各組別賽程表，各隊不得異議。</text:span></text:p>
      <text:p text:style-name="P13">九、獎 <text:s text:c="3"/>勵：比賽隊伍多寡決定錄取名次及獎金，每組前三名各頒發獎盃及</text:p>
      <text:p text:style-name="P13"><text:s text:c="16"/>獎金,以茲鼓勵。</text:p>
      <text:p text:style-name="P6"><text:s text:c="16"/>1.社男組: 第一名6000元、第二名3000元、第三名2000元。</text:p>
      <text:p text:style-name="P6"><text:s text:c="16"/>2.社女組: 第一名4,000元、第二名2,000元。</text:p>
      <text:p text:style-name="P7"><text:span text:style-name="預設段落字型"><text:span text:style-name="T4"><text:s text:c="16"/>3.國男組: 第一名6,000元、第二名3,000元、第三名2,000元。 <text:s/></text:span></text:span><text:span text:style-name="T4">4.高男組: 第一名6,000元、第二名3,000元、第三名2,000元。</text:span></text:p>
      <text:p text:style-name="P3"/>
      <text:p text:style-name="P3"/>
      <text:p text:style-name="P14"/>
      <text:p text:style-name="P14"><text:soft-page-break/>111年運動i臺灣運動嘉年華暨「社頭鄉長盃」籃球賽報名表</text:p>
      <text:p text:style-name="P3"/>
      <text:p text:style-name="P15">本人保證身心健康，志願參加比賽，競賽中若因個人因素發生意外事件，願由本人負責並願跟大會合作，遵守大會規定參加比賽。</text:p>
      <text:p text:style-name="P16">報名組別：□ 1.社會男子組 □ 2.社會女子組 □ 3.高中男生組 □ 4.國中男生組</text:p>
      <text:p text:style-name="P17"><text:span text:style-name="預設段落字型"><text:span text:style-name="T13">隊名：</text:span></text:span><text:span text:style-name="預設段落字型"><text:span text:style-name="T14"> <text:s text:c="8"/></text:span></text:span><text:span text:style-name="預設段落字型"><text:span text:style-name="T16">領隊: <text:s text:c="7"/>教練: <text:s text:c="6"/>電話: <text:s text:c="6"/>管理: <text:s text:c="6"/>電話: </text:span></text:span></text:p>
      <text:p text:style-name="P18"/>
      <text:p text:style-name="P17"><text:span text:style-name="預設段落字型"><text:span text:style-name="T13">保證金繳納方式</text:span></text:span><text:span text:style-name="預設段落字型"><text:span text:style-name="T19">：</text:span></text:span><text:span text:style-name="預設段落字型"><text:span text:style-name="T16">□親洽民政課報名 <text:s text:c="3"/>□轉帳報名</text:span></text:span><text:span text:style-name="預設段落字型"><text:span text:style-name="T20">：</text:span></text:span><text:span text:style-name="預設段落字型"><text:span text:style-name="T16">轉帳人金融機構後五碼</text:span></text:span><text:span text:style-name="預設段落字型"><text:span text:style-name="T20">：</text:span></text:span><text:span text:style-name="預設段落字型"><text:span text:style-name="T16">________</text:span></text:span></text:p>
      <text:p text:style-name="P19"><text:span text:style-name="預設段落字型"><text:span text:style-name="T16"><text:s text:c="3"/></text:span></text:span><text:span text:style-name="預設段落字型"><text:span text:style-name="T17">※</text:span></text:span><text:span text:style-name="預設段落字型"><text:span text:style-name="T21">每人同組別限報名一隊，不得重複報名，重複出賽經檢舉，沒收該場比賽。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NO</text:p>
          </table:table-cell>
          <table:table-cell table:style-name="表格1.B1" office:value-type="string">
            <text:p text:style-name="P10">組員</text:p>
          </table:table-cell>
          <table:table-cell table:style-name="表格1.B1" office:value-type="string">
            <text:p text:style-name="P10">姓名</text:p>
          </table:table-cell>
          <table:table-cell table:style-name="表格1.B1" office:value-type="string">
            <text:p text:style-name="P10">出生年月日</text:p>
          </table:table-cell>
          <table:table-cell table:style-name="表格1.B1" office:value-type="string">
            <text:p text:style-name="P10">身分證字號 <text:s text:c="2"/></text:p>
          </table:table-cell>
          <table:table-cell table:style-name="表格1.B1" office:value-type="string">
            <text:p text:style-name="P10">電話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1"><text:span text:style-name="預設段落字型"><text:span text:style-name="T15">隊長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8">球員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5</text:p>
          </table:table-cell>
          <table:table-cell table:style-name="表格1.B2" office:value-type="string">
            <text:p text:style-name="P12"><text:span text:style-name="預設段落字型"><text:span text:style-name="T16">球員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</table:table>
      <text:p text:style-name="P23"><text:span text:style-name="預設段落字型"><text:span text:style-name="T18">※ 備註：</text:span></text:span></text:p>
      <text:p text:style-name="P23"><text:span text:style-name="預設段落字型"><text:span text:style-name="T16">一、參賽隊名勿用不雅隊名。 </text:span></text:span></text:p>
      <text:p text:style-name="P23"><text:span text:style-name="預設段落字型"><text:span text:style-name="T16">二、所填報名參加本賽事之個人資料，僅供本賽事相關用途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951cm" fo:margin-right="0cm" fo:hyphenation-ladder-count="no-limit" fo:text-indent="-3.951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彰化市九十二年市長盃冬季</dc:title>
    <dc:subject/>
    <meta:initial-creator>abcd</meta:initial-creator>
    <meta:creation-date>2022-03-04T05:21:00Z</meta:creation-date>
    <dc:date>2022-03-04T13:23:24.300000000</dc:date>
    <meta:print-date>2022-03-04T05:21:00Z</meta:print-date>
    <meta:editing-cycles>4</meta:editing-cycles>
    <meta:editing-duration>PT3M15S</meta:editing-duration>
    <meta:document-statistic meta:table-count="1" meta:image-count="0" meta:object-count="0" meta:page-count="2" meta:paragraph-count="68" meta:word-count="854" meta:character-count="1229" meta:non-whitespace-character-count="993"/>
    <meta:template xlink:type="simple" xlink:actuate="onRequest" xlink:title="" xlink:href="Normal.dotm"/>
  </office:meta>
</office:document-meta>
</file>