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0" style:parent-style-name="Textbody" style:family="paragraph">
      <style:paragraph-properties fo:text-align="justify" fo:margin-bottom="0.0625in" fo:line-height="0.2361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3" style:parent-style-name="Textbody" style:family="paragraph">
      <style:paragraph-properties fo:margin-bottom="0.0625in" fo:line-height="0.2361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line-height="0.2361in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6" style:parent-style-name="Textbody" style:family="paragraph">
      <style:paragraph-properties fo:line-height="0.2361in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30" style:family="table-column">
      <style:table-column-properties style:column-width="1.925in" style:use-optimal-column-width="false"/>
    </style:style>
    <style:style style:name="TableColumn31" style:family="table-column">
      <style:table-column-properties style:column-width="1.3236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29" style:family="table">
      <style:table-properties style:width="7.0875in" fo:margin-left="-0.0034in" table:align="left"/>
    </style:style>
    <style:style style:name="TableRow35" style:family="table-row">
      <style:table-row-properties style:min-row-height="0.272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4" style:family="table-row">
      <style:table-row-properties style:min-row-height="0.3055in" style:use-optimal-row-height="false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367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673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67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673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673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583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583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58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埔心鄉</text:span><text:span text:style-name="T6">(</text:span><text:span text:style-name="T7">鎮、市</text:span><text:span text:style-name="T8">)</text:span><text:span text:style-name="T9">公所向非營業特種基金或專戶資金調度情形表</text:span></text:p>
      <text:p text:style-name="P10"><text:span text:style-name="T11">▇</text:span><text:span text:style-name="T12">公庫無向非營業特種基金或專戶資金調度情形。</text:span></text:p>
      <text:p text:style-name="P13"><text:span text:style-name="T14">□</text:span><text:span text:style-name="T15">公庫有向非營業特種基金或專戶資金調度情形，如下：</text:span><text:span text:style-name="T16"><text:s text:c="7"/></text:span></text:p>
      <text:p text:style-name="P17"><text:span text:style-name="T18"><text:s text:c="26"/></text:span><text:span text:style-name="T19"><text:s text:c="7"/></text:span><text:span text:style-name="T20">截至</text:span><text:span text:style-name="T21">114</text:span><text:span text:style-name="T22">年</text:span><text:span text:style-name="T23">4</text:span><text:span text:style-name="T24">月底</text:span><text:span text:style-name="T25"><text:s text:c="14"/></text:span></text:p>
      <text:p text:style-name="P26"><text:span text:style-name="T27"><text:s text:c="80"/></text:span><text:span text:style-name="T28">單位：新臺幣百萬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基金或專戶名稱</text:p>
          </table:table-cell>
          <table:table-cell table:style-name="TableCell38" table:number-columns-spanned="2">
            <text:p text:style-name="P39">調度期間</text:p>
          </table:table-cell>
          <table:covered-table-cell/>
          <table:table-cell table:style-name="TableCell40" table:number-rows-spanned="2">
            <text:p text:style-name="P41">調度金額</text:p>
          </table:table-cell>
          <table:table-cell table:style-name="TableCell42" table:number-rows-spanned="2">
            <text:p text:style-name="P43">備註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開始日期</text:p>
          </table:table-cell>
          <table:table-cell table:style-name="TableCell48">
            <text:p text:style-name="P49">結束日期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無資料（以下空白）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合計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備註：</text:p>
      <text:p text:style-name="P141"><text:span text:style-name="T142">1.<text:s/></text:span><text:span text:style-name="T143">依據財政紀律法第</text:span><text:span text:style-name="T144">16</text:span><text:span text:style-name="T145">條規定，各級政府應按季於網站公布向特種基金調度周轉金額、期間及該特種基金之會計報表。</text:span></text:p>
      <text:p text:style-name="P146"><text:span text:style-name="T147">2.<text:s/></text:span><text:span text:style-name="T148">請填列向未納入集中支付之總預算、特別預算及營業基金、信託基金以外之特種基金及專戶調度周轉金額。</text:span></text:p>
      <text:p text:style-name="P149"><text:span text:style-name="T150">3.<text:s/></text:span><text:span text:style-name="T151">若暫無「</text:span><text:span text:style-name="T152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董孟芸</meta:initial-creator>
    <dc:creator>psb02</dc:creator>
    <meta:creation-date>2019-04-30T09:11:00Z</meta:creation-date>
    <dc:date>2025-04-28T00:41:00Z</dc:date>
    <meta:print-date>2019-06-04T09:37:00Z</meta:print-date>
    <meta:template xlink:href="Normal" xlink:type="simple"/>
    <meta:editing-cycles>25</meta:editing-cycles>
    <meta:editing-duration>PT1320S</meta:editing-duration>
    <meta:document-statistic meta:page-count="1" meta:paragraph-count="1" meta:word-count="69" meta:character-count="465" meta:row-count="3" meta:non-whitespace-character-count="397"/>
  </office:meta>
</office:document-meta>
</file>