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8" table:default-cell-style-name="ce1"/>
        <table:table-column table:style-name="co3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6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24090000" table:style-name="ce8">
            <text:p>24,090,000</text:p>
          </table:table-cell>
          <table:table-cell office:value-type="float" office:value="0" table:style-name="ce9">
            <text:p>0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24090000" table:style-name="ce8">
            <text:p>24,090,000</text:p>
          </table:table-cell>
          <table:table-cell office:value-type="float" office:value="0" table:style-name="ce9">
            <text:p>0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24090000" table:style-name="ce8">
            <text:p>24,090,000</text:p>
          </table:table-cell>
          <table:table-cell office:value-type="float" office:value="0" table:style-name="ce9">
            <text:p>0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16060000" table:style-name="ce8">
            <text:p>16,060,00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8030000" table:style-name="ce8">
            <text:p>8,030,000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8030000" table:style-name="ce8">
            <text:p>8,030,000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8030000" table:style-name="ce8">
            <text:p>8,030,000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8030000" table:style-name="ce8">
            <text:p>8,030,000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3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4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5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6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7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6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7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14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14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14年3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截至114年4月底止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備註：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14"/>
          <table:table-cell table:number-columns-repeated="16383" table:style-name="ce1"/>
        </table:table-row>
        <table:table-row table:style-name="ro3">
          <table:table-cell office:value-type="string" table:style-name="ce15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55" table:style-name="ro6">
          <table:table-cell table:number-columns-repeated="16384"/>
        </table:table-row>
        <table:named-expressions>
          <table:named-range table:name="Print_Area" table:cell-range-address="工作表1.$A$1:工作表1.$E$1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user</meta:initial-creator>
    <dc:creator>psb02</dc:creator>
    <meta:creation-date>2020-05-28T08:55:18Z</meta:creation-date>
    <dc:date>2025-04-28T00:42:33Z</dc:date>
    <meta:print-date>2020-08-14T14:02:41Z</meta:print-date>
    <meta:editing-cycles>19</meta:editing-cycles>
    <meta:editing-duration>PT1507S</meta:editing-duration>
  </office:meta>
</office:document-meta>
</file>