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bg01t0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Web" style:family="paragraph">
      <style:paragraph-properties fo:line-height="0.4305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Web" style:family="paragraph">
      <style:paragraph-properties fo:line-height="0.430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內文Web" style:family="paragraph">
      <style:paragraph-properties fo:line-height="0.430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2" style:parent-style-name="內文Web" style:family="paragraph">
      <style:paragraph-properties fo:line-height="0.4305in" fo:text-indent="0.194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Web" style:family="paragraph">
      <style:paragraph-properties fo:line-height="0.4305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Web" style:family="paragraph">
      <style:paragraph-properties fo:line-height="0.4305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Web" style:family="paragraph">
      <style:paragraph-properties fo:line-height="0.430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Web" style:family="paragraph">
      <style:paragraph-properties fo:line-height="0.4305in" fo:margin-left="0.5819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內文Web" style:family="paragraph">
      <style:paragraph-properties fo:line-height="0.4305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內文Web" style:family="paragraph">
      <style:paragraph-properties fo:line-height="0.4305in" fo:text-indent="0.1944in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Web" style:family="paragraph">
      <style:paragraph-properties fo:line-height="0.4305in" fo:margin-left="0.5819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5" style:parent-style-name="內文Web" style:family="paragraph">
      <style:paragraph-properties fo:line-height="0.430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9" style:parent-style-name="內文Web" style:family="paragraph">
      <style:paragraph-properties fo:line-height="0.4305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Web" style:family="paragraph">
      <style:paragraph-properties fo:line-height="0.4305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Web" style:family="paragraph">
      <style:paragraph-properties fo:line-height="0.4305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2" style:parent-style-name="內文Web" style:family="paragraph">
      <style:paragraph-properties fo:line-height="0.4305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Web" style:family="paragraph">
      <style:paragraph-properties fo:line-height="0.4305in" fo:text-inden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內文Web" style:family="paragraph">
      <style:paragraph-properties fo:line-height="0.4305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內文Web" style:family="paragraph">
      <style:paragraph-properties fo:line-height="0.4305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Web" style:family="paragraph">
      <style:paragraph-properties fo:line-height="0.4305in" fo:text-indent="0.3888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Web" style:family="paragraph">
      <style:paragraph-properties fo:line-height="0.430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6" style:parent-style-name="內文Web" style:family="paragraph">
      <style:paragraph-properties fo:line-height="0.4305in" fo:margin-left="0.3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Web" style:family="paragraph">
      <style:paragraph-properties fo:line-height="0.4305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9" style:parent-style-name="內文Web" style:family="paragraph">
      <style:paragraph-properties fo:line-height="0.4305in" fo:margin-left="0.193in" fo:text-indent="0.2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7" style:parent-style-name="內文Web" style:family="paragraph">
      <style:paragraph-properties fo:line-height="0.4305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Web" style:family="paragraph">
      <style:paragraph-properties fo:line-height="0.430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5" style:parent-style-name="內文Web" style:family="paragraph">
      <style:paragraph-properties fo:line-height="0.430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46" style:parent-style-name="內文Web" style:family="paragraph">
      <style:paragraph-properties fo:line-height="0.430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47" style:parent-style-name="內文Web" style:family="paragraph">
      <style:paragraph-properties fo:line-height="0.4305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Web" style:family="paragraph">
      <style:paragraph-properties fo:line-height="0.430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49" style:parent-style-name="內文Web" style:family="paragraph">
      <style:paragraph-properties fo:line-height="0.4305in" fo:margin-left="0.3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Web" style:family="paragraph">
      <style:paragraph-properties fo:line-height="0.4305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Web" style:family="paragraph">
      <style:paragraph-properties fo:line-height="0.4305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埔心鄉</text:span><text:span text:style-name="T3">公所</text:span><text:span text:style-name="T4">社會</text:span><text:span text:style-name="T5">課</text:span><text:span text:style-name="T6">約用</text:span><text:span text:style-name="T7">人員甄選</text:span><text:span text:style-name="T8">簡章</text:span></text:p>
      <text:p text:style-name="P9"><text:span text:style-name="T10">一、機關</text:span><text:span text:style-name="T11">名稱</text:span><text:span text:style-name="T12">：</text:span><text:span text:style-name="T13">彰化縣埔心鄉</text:span><text:span text:style-name="T14">公所</text:span></text:p>
      <text:p text:style-name="P15"><text:span text:style-name="T16">二</text:span><text:span text:style-name="T17">、</text:span><text:span text:style-name="T18">錄取名額：</text:span><text:span text:style-name="T19">1</text:span><text:span text:style-name="T20">名。</text:span></text:p>
      <text:p text:style-name="P21">三、工作內容：</text:p>
      <text:p text:style-name="P22"><text:span text:style-name="T23">(一)</text:span><text:span text:style-name="T24">協助辦理</text:span><text:span text:style-name="T25">社區營造</text:span><text:span text:style-name="T26">等</text:span><text:span text:style-name="T27">社區相關業務</text:span><text:span text:style-name="T28">。</text:span></text:p>
      <text:p text:style-name="P29">(二)其他臨時交辦事項。</text:p>
      <text:p text:style-name="P30"><text:span text:style-name="T31">四、工作地點：</text:span><text:span text:style-name="T32">彰化縣埔心鄉</text:span><text:span text:style-name="T33">公所</text:span></text:p>
      <text:p text:style-name="P34"><text:span text:style-name="T35">五、</text:span><text:span text:style-name="T36">資格條件：</text:span></text:p>
      <text:p text:style-name="P37">(一)<text:s/>性別不拘。</text:p>
      <text:p text:style-name="P38">(二)<text:s/>年齡：十八歲以上。</text:p>
      <text:p text:style-name="P39"><text:span text:style-name="T40">(</text:span><text:span text:style-name="T41">三</text:span><text:span text:style-name="T42">)</text:span><text:span text:style-name="T43"><text:s/></text:span><text:span text:style-name="T44">高中</text:span><text:span text:style-name="T45">職</text:span><text:span text:style-name="T46">以上學校畢業或具同等學歷</text:span><text:span text:style-name="T47">。</text:span></text:p>
      <text:p text:style-name="P48"><text:span text:style-name="T49">(</text:span><text:span text:style-name="T50">四</text:span><text:span text:style-name="T51">)</text:span><text:span text:style-name="T52"><text:s/></text:span><text:span text:style-name="T53">思想純正、品行端正、無不良或不法紀錄及嗜好</text:span><text:span text:style-name="T54">。</text:span></text:p>
      <text:p text:style-name="P55"><text:span text:style-name="T56">六</text:span><text:span text:style-name="T57">、</text:span><text:span text:style-name="T58">報名應繳下列文件：（以A4紙張影印）</text:span></text:p>
      <text:p text:style-name="P59">(一)簡式履歷表一份。</text:p>
      <text:p text:style-name="P60">(二)相片一張（黏貼在履歷表）</text:p>
      <text:p text:style-name="P61">(三)身分證正反面影本一份。</text:p>
      <text:p text:style-name="P62">(四)最高學歷證件影本一份。</text:p>
      <text:p text:style-name="P63">(五)自傳一份。（400~800字，以A4紙張繕打）</text:p>
      <text:p text:style-name="P64"><text:s/>(六)擬任人員具結書一份。</text:p>
      <text:p text:style-name="P65"><text:span text:style-name="T66">七、</text:span><text:span text:style-name="T67">報名日期</text:span><text:span text:style-name="T68">及截止時間</text:span></text:p>
      <text:p text:style-name="P69"><text:span text:style-name="T70">自</text:span><text:span text:style-name="T71">公告日起</text:span><text:span text:style-name="T72">至</text:span><text:span text:style-name="T73">11</text:span><text:span text:style-name="T74">4</text:span><text:span text:style-name="T75">年</text:span><text:span text:style-name="T76">1</text:span><text:span text:style-name="T77">月</text:span><text:span text:style-name="T78">1</text:span><text:span text:style-name="T79">0</text:span><text:span text:style-name="T80">日</text:span><text:span text:style-name="T81">17時00分止</text:span></text:p>
      <text:p text:style-name="P82"><text:span text:style-name="T83">八、</text:span><text:span text:style-name="T84">報名</text:span><text:span text:style-name="T85">方式：</text:span></text:p>
      <text:p text:style-name="P86"><text:span text:style-name="T87">親自或委託報名，於上班時間向本</text:span><text:span text:style-name="T88">所</text:span><text:span text:style-name="T89">社會</text:span><text:span text:style-name="T90">課</text:span><text:span text:style-name="T91">（</text:span><text:span text:style-name="T92">彰化縣埔心鄉義民村員鹿路2段344號</text:span><text:span text:style-name="T93">）辦理報名手續，簡章及報名表請至本</text:span><text:soft-page-break/><text:span text:style-name="T94">所</text:span><text:span text:style-name="T95">網頁（http://www.</text:span><text:span text:style-name="T96">puxin</text:span><text:span text:style-name="T97">.gov.tw）</text:span><text:span text:style-name="T98">訊息中心</text:span><text:span text:style-name="T99">自行下載，或至</text:span><text:span text:style-name="T100">本所</text:span><text:span text:style-name="T101">社會</text:span><text:span text:style-name="T102">課</text:span><text:span text:style-name="T103">領取，</text:span><text:span text:style-name="T104">聯絡</text:span><text:span text:style-name="T105">電話：0</text:span><text:span text:style-name="T106">4-8296249</text:span><text:span text:style-name="T107">轉</text:span><text:span text:style-name="T108">31</text:span><text:span text:style-name="T109">，</text:span><text:span text:style-name="T110">社區營造</text:span><text:span text:style-name="T111">業務</text:span><text:span text:style-name="T112">承辦人</text:span><text:span text:style-name="T113">江小姐</text:span><text:span text:style-name="T114">。</text:span></text:p>
      <text:p text:style-name="P115"><text:span text:style-name="T116">九</text:span><text:span text:style-name="T117">、</text:span><text:span text:style-name="T118">甄選方式：</text:span></text:p>
      <text:p text:style-name="P119"><text:span text:style-name="T120">資格審查</text:span><text:span text:style-name="T121">；</text:span><text:span text:style-name="T122">採</text:span><text:span text:style-name="T123">書面審查</text:span><text:span text:style-name="T124">擇</text:span><text:span text:style-name="T125">優錄取</text:span><text:span text:style-name="T126">。</text:span></text:p>
      <text:p text:style-name="P127"><text:span text:style-name="T128">十</text:span><text:span text:style-name="T129">、</text:span><text:span text:style-name="T130">僱用期間：</text:span><text:span text:style-name="T131">依實際到職日起4個月</text:span><text:span text:style-name="T132">止。</text:span><text:span text:style-name="T133"><text:s text:c="4"/></text:span></text:p>
      <text:p text:style-name="P134"><text:span text:style-name="T135">十</text:span><text:span text:style-name="T136">一</text:span><text:span text:style-name="T137">、</text:span><text:span text:style-name="T138">甄選結果：錄取名單將公告於</text:span><text:span text:style-name="T139">本</text:span><text:span text:style-name="T140">所</text:span><text:span text:style-name="T141">公所</text:span><text:span text:style-name="T142">網站。並電話通知</text:span><text:span text:style-name="T143">錄</text:span><text:span text:style-name="T144">取</text:span></text:p>
      <text:p text:style-name="P145">人員依限報到。</text:p>
      <text:p text:style-name="P146">十二、錄取人員經通知未依期限報到者以棄權論。</text:p>
      <text:p text:style-name="P147">十三、正式上班後由本所按規定訂立契約，如有違反契約規定者，即予解僱。</text:p>
      <text:p text:style-name="P148">十四、待遇：</text:p>
      <text:p text:style-name="P149">本僱用報酬按月支給新臺幣29,000元整，經費來源不足時，即應無條件解僱。</text:p>
      <text:p text:style-name="P150"><text:span text:style-name="T151">十</text:span><text:span text:style-name="T152">五</text:span><text:span text:style-name="T153">、</text:span><text:span text:style-name="T154">有關任用迴避規定</text:span><text:span text:style-name="T155">：</text:span><text:span text:style-name="T156"><text:line-break/>1.依彰化縣政府暨所屬機關臨時約聘僱人員進用要點第12條第1項規定「本府暨所屬各機關長官對於配偶及三親等以內血親、姻親，不得進用為本機關或所屬機關之臨時約聘（僱）人員。對於本機關各級主管長官之配偶及三親等以內血親、姻親，在其主管單位中應迴避用。」有上開情形者，請勿應徵。 </text:span><text:span text:style-name="T157"><text:line-break/>2.錄取人員，不依通知時間報到者，視同棄權。 </text:span><text:span text:style-name="T158"><text:line-break/></text:span><text:soft-page-break/><text:span text:style-name="T159">3.如發生偽造報名證件或考試作弊情事，取消該員錄取資格，並依成績高低順序遞補。 </text:span></text:p>
      <text:p text:style-name="P160"><text:span text:style-name="T161">十</text:span><text:span text:style-name="T162">六</text:span><text:span text:style-name="T163">、</text:span><text:span text:style-name="T164">本簡章如有未盡事宜，依據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hyphenate="false"/>
    </style:style>
    <style:style style:name="tbg01t01" style:display-name="tbg01 t01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f05</meta:initial-creator>
    <dc:creator>psf05</dc:creator>
    <meta:creation-date>2025-01-08T00:19:00Z</meta:creation-date>
    <dc:date>2025-01-08T00:19:00Z</dc:date>
    <meta:print-date>2023-03-17T02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