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5pt solid #000000"/>
    </style:style>
    <style:style style:name="表格1.2" style:family="table-row">
      <style:table-row-properties style:min-row-height="16.738cm"/>
    </style:style>
    <style:style style:name="表格1.A2" style:family="table-cell">
      <style:table-cell-properties fo:padding="0.097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616cm"/>
    </style:style>
    <style:style style:name="表格1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 style:writing-mode="lr-tb"/>
    </style:style>
    <style:style style:name="P2" style:family="paragraph" style:parent-style-name="Standard">
      <style:text-properties fo:font-size="14pt" officeooo:rsid="0005869f" officeooo:paragraph-rsid="0005869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05869f" officeooo:paragraph-rsid="0005869f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2.117cm" fo:margin-right="2.117cm" style:line-height-at-least="0.423cm" fo:text-align="center" style:justify-single-word="false" fo:text-indent="0cm" style:auto-text-indent="false" style:writing-mode="lr-tb"/>
      <style:text-properties style:font-name="標楷體1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000000" loext:opacity="100%" style:font-name="標楷體1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1" fo:font-size="20pt" fo:font-weight="bold" style:font-name-asian="標楷體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埔心鄉</text:span><text:span text:style-name="T2">公所</text:span></text:p>
      <text:p text:style-name="P5">臨時人員自傳<text:line-break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">自傳</text:p>
          </table:table-cell>
        </table:table-row>
        <table:table-row table:style-name="表格1.2">
          <table:table-cell table:style-name="表格1.A2" office:value-type="string">
            <text:p text:style-name="Table_20_Contents"/>
          </table:table-cell>
        </table:table-row>
        <table:table-row table:style-name="表格1.3">
          <table:table-cell table:style-name="表格1.A3" office:value-type="string">
            <text:p text:style-name="P3">填表人： <text:s text:c="23"/>中華民國 <text:s text:c="7"/>年 <text:s text:c="6"/>月 <text:s text:c="6"/>日</text:p>
          </table:table-cell>
        </table:table-row>
      </table:table>
      <text:p text:style-name="P2">內容400~800字，以A4紙繕打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標楷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" style:font-family-asian="標楷體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fo:font-size="12pt" fo:language="en" fo:country="US" style:letter-kerning="true" style:font-name-asian="新細明體" style:font-family-asian="新細明體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0T10:06:06.856000000</meta:creation-date>
    <dc:date>2023-04-21T15:15:34.586000000</dc:date>
    <meta:editing-duration>PT11M36S</meta:editing-duration>
    <meta:editing-cycles>2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5" meta:word-count="37" meta:character-count="91" meta:non-whitespace-character-count="44"/>
  </office:meta>
</office:document-meta>
</file>