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1.4097in" style:use-optimal-column-width="false"/>
    </style:style>
    <style:style style:name="TableColumn5" style:family="table-column">
      <style:table-column-properties style:column-width="1.7333in" style:use-optimal-column-width="false"/>
    </style:style>
    <style:style style:name="Table1" style:family="table" style:master-page-name="MP0">
      <style:table-properties style:width="6.025in" fo:margin-left="-0.0104in" table:align="left"/>
    </style:style>
    <style:style style:name="TableRow6" style:family="table-row">
      <style:table-row-properties style:min-row-height="0.270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8888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0pt" style:font-size-asian="10pt" style:font-size-complex="10pt"/>
    </style:style>
    <style:style style:name="P25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26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27" style:family="table-row">
      <style:table-row-properties style:min-row-height="0.8888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 fo:line-height="0.2222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3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40" style:family="table-row">
      <style:table-row-properties style:min-row-height="0.8888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5" style:family="table-row">
      <style:table-row-properties style:min-row-height="0.888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fo:line-height="0.2222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57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58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59" style:parent-style-name="Standard" style:list-style-name="WW8Num1" style:family="paragraph">
      <style:paragraph-properties fo:widows="2" fo:orphans="2" fo:line-height="0.2222in" fo:margin-left="0.4409in" fo:text-indent="-0.247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0" style:family="table-row">
      <style:table-row-properties style:min-row-height="0.888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9" style:family="table-row">
      <style:table-row-properties style:min-row-height="0.888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7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82" style:family="table-row">
      <style:table-row-properties style:min-row-height="0.888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Standard" style:family="paragraph">
      <style:paragraph-properties fo:widows="2" fo:orphans="2" fo:line-height="0.2222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00" style:parent-style-name="Standard" style:family="paragraph">
      <style:paragraph-properties fo:widows="2" fo:orphans="2" fo:line-height="0.2222in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3" style:family="table-row">
      <style:table-row-properties style:min-row-height="0.888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line-height="0.2222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10" style:parent-style-name="Standard" style:family="paragraph">
      <style:paragraph-properties fo:widows="2" fo:orphans="2" fo:line-height="0.2222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表單系統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<text:span text:style-name="T12">□</text:span><text:span text:style-name="T13">新申請</text:span><text:span text:style-name="T14">□</text:span><text:span text:style-name="T15">異動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*身分證字號</text:p>
          </table:table-cell>
          <table:table-cell table:style-name="TableCell19">
            <text:p text:style-name="P20">　</text:p>
          </table:table-cell>
          <table:table-cell table:style-name="TableCell21">
            <text:p text:style-name="P22">*員工帳號</text:p>
          </table:table-cell>
          <table:table-cell table:style-name="TableCell23">
            <text:p text:style-name="P24"/>
            <text:p text:style-name="P25"/>
            <text:p text:style-name="P26">同府內公務信箱帳號，英文小寫加數字</text:p>
          </table:table-cell>
        </table:table-row>
        <table:table-row table:style-name="TableRow27">
          <table:table-cell table:style-name="TableCell28">
            <text:p text:style-name="P29"><text:span text:style-name="T30"><text:s/></text:span><text:span text:style-name="T31">*</text:span><text:span text:style-name="T32">中文姓名</text:span>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英文姓名</text:p>
          </table:table-cell>
          <table:table-cell table:style-name="TableCell37">
            <text:p text:style-name="P38">　</text:p>
            <text:p text:style-name="P39">英譯，同護照或信用卡</text:p>
          </table:table-cell>
        </table:table-row>
        <table:table-row table:style-name="TableRow40">
          <table:table-cell table:style-name="TableCell41">
            <text:p text:style-name="P42">*服務單位</text:p>
          </table:table-cell>
          <table:table-cell table:style-name="TableCell43" table:number-columns-spanned="3">
            <text:p text:style-name="P44">　<text:s text:c="12"/>處<text:s text:c="13"/>科　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<text:s/></text:span><text:span text:style-name="T49">*</text:span><text:span text:style-name="T50">職稱</text:span>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*人員類別</text:p>
          </table:table-cell>
          <table:table-cell table:style-name="TableCell55">
            <text:list text:style-name="WW8Num1">
              <text:list-item>
                <text:p text:style-name="P56">公務人員</text:p>
              </text:list-item>
              <text:list-item>
                <text:p text:style-name="P57">聘用人員</text:p>
              </text:list-item>
              <text:list-item>
                <text:p text:style-name="P58">約僱人員</text:p>
              </text:list-item>
              <text:list-item>
                <text:p text:style-name="P59">臨時約僱人員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*報到日期</text:p>
          </table:table-cell>
          <table:table-cell table:style-name="TableCell63">
            <text:p text:style-name="P64">年<text:s text:c="2"/>月<text:s text:c="2"/>日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軍職年資</text:p>
            <text:p text:style-name="P72">(得併計休假年資)</text:p>
          </table:table-cell>
          <table:table-cell table:style-name="TableCell73">
            <text:p text:style-name="P74">　年<text:s/>月</text:p>
            <text:p text:style-name="P75">請檢附退伍令</text:p>
          </table:table-cell>
          <table:table-cell table:style-name="TableCell76">
            <text:p text:style-name="P77">約聘僱年資</text:p>
            <text:p text:style-name="P78">(得併計休假年資)</text:p>
          </table:table-cell>
          <table:table-cell table:style-name="TableCell79">
            <text:p text:style-name="P80">　　年<text:s text:c="2"/>月</text:p>
            <text:p text:style-name="P81">請檢附離職證明</text:p>
          </table:table-cell>
        </table:table-row>
        <table:table-row table:style-name="TableRow82">
          <table:table-cell table:style-name="TableCell83">
            <text:p text:style-name="P84">受訓日期</text:p>
          </table:table-cell>
          <table:table-cell table:style-name="TableCell85" table:number-columns-spanned="3">
            <text:p text:style-name="P86"><text:s text:c="4"/></text:p>
            <text:p text:style-name="P87"><text:span text:style-name="T88"><text:s text:c="5"/></text:span><text:span text:style-name="T89">年</text:span><text:span text:style-name="T90"><text:s text:c="3"/></text:span><text:span text:style-name="T91">月</text:span><text:span text:style-name="T92"><text:s text:c="3"/></text:span><text:span text:style-name="T93">日至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  <text:p text:style-name="P100"><text:span text:style-name="T101">公務人員考試新進人員填寫</text:span><text:span text:style-name="T102">　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*性別</text:p>
          </table:table-cell>
          <table:table-cell table:style-name="TableCell106">
            <text:p text:style-name="P107"><text:span text:style-name="T108">□</text:span><text:span text:style-name="T109">男</text:span></text:p>
            <text:p text:style-name="P110"><text:span text:style-name="T111">□</text:span><text:span text:style-name="T112">女　</text:span></text:p>
          </table:table-cell>
          <table:table-cell table:style-name="TableCell113">
            <text:p text:style-name="P114">*生日</text:p>
          </table:table-cell>
          <table:table-cell table:style-name="TableCell115">
            <text:p text:style-name="P116">民國<text:s text:c="2"/>年<text:s text:c="2"/>月<text:s text:c="2"/>日</text:p>
          </table:table-cell>
        </table:table-row>
      </table:table>
      <text:p text:style-name="P117">1.星號*為新申請必填欄位</text:p>
      <text:p text:style-name="P118">2.報到日應立即繳交人事處</text:p>
      <text:p text:style-name="P119"/>
      <text:p text:style-name="Standard"><text:span text:style-name="T120">申請人</text:span><text:span text:style-name="T121"><text:s text:c="22"/></text:span><text:span text:style-name="T122">科長</text:span><text:span text:style-name="T123"><text:s text:c="22"/></text:span><text:span text:style-name="T124"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@新細明體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系統申請表</dc:title>
    <dc:description/>
    <dc:subject/>
    <meta:initial-creator>user</meta:initial-creator>
    <dc:creator>人事處 彰化縣政府</dc:creator>
    <meta:creation-date>2021-07-30T00:47:00Z</meta:creation-date>
    <dc:date>2021-07-30T00:47:00Z</dc:date>
    <meta:print-date>2020-04-24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