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43530000" table:style-name="ce8">
            <text:p>4353000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8">
            <text:p>14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43530000" table:style-name="ce8">
            <text:p>4353000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8">
            <text:p>14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35270000" table:style-name="ce8">
            <text:p>35270000</text:p>
          </table:table-cell>
          <table:table-cell office:value-type="float" office:value="0" table:style-name="ce8">
            <text:p>0</text:p>
          </table:table-cell>
          <table:table-cell office:value-type="float" office:value="1150" table:style-name="ce8">
            <text:p>11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35270000" table:style-name="ce8">
            <text:p>35270000</text:p>
          </table:table-cell>
          <table:table-cell office:value-type="float" office:value="0" table:style-name="ce8">
            <text:p>0</text:p>
          </table:table-cell>
          <table:table-cell office:value-type="float" office:value="1150" table:style-name="ce8">
            <text:p>11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35270000" table:style-name="ce8">
            <text:p>35270000</text:p>
          </table:table-cell>
          <table:table-cell office:value-type="float" office:value="0" table:style-name="ce8">
            <text:p>0</text:p>
          </table:table-cell>
          <table:table-cell office:value-type="float" office:value="1150" table:style-name="ce8">
            <text:p>11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29180000" table:style-name="ce8">
            <text:p>29180000</text:p>
          </table:table-cell>
          <table:table-cell office:value-type="float" office:value="0" table:style-name="ce8">
            <text:p>0</text:p>
          </table:table-cell>
          <table:table-cell office:value-type="float" office:value="950" table:style-name="ce8">
            <text:p>9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29180000" table:style-name="ce8">
            <text:p>29180000</text:p>
          </table:table-cell>
          <table:table-cell office:value-type="float" office:value="0" table:style-name="ce8">
            <text:p>0</text:p>
          </table:table-cell>
          <table:table-cell office:value-type="float" office:value="950" table:style-name="ce8">
            <text:p>9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35530000" table:style-name="ce8">
            <text:p>35530000</text:p>
          </table:table-cell>
          <table:table-cell office:value-type="float" office:value="0" table:style-name="ce8">
            <text:p>0</text:p>
          </table:table-cell>
          <table:table-cell office:value-type="float" office:value="1160" table:style-name="ce8">
            <text:p>116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28490000" table:style-name="ce8">
            <text:p>28490000</text:p>
          </table:table-cell>
          <table:table-cell office:value-type="float" office:value="0" table:style-name="ce8">
            <text:p>0</text:p>
          </table:table-cell>
          <table:table-cell office:value-type="float" office:value="940" table:style-name="ce8">
            <text:p>9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22390000" table:style-name="ce8">
            <text:p>22390000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22390000" table:style-name="ce8">
            <text:p>22390000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22390000" table:style-name="ce8">
            <text:p>22390000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15360000" table:style-name="ce8">
            <text:p>15360000</text:p>
          </table:table-cell>
          <table:table-cell office:value-type="float" office:value="0" table:style-name="ce8">
            <text:p>0</text:p>
          </table:table-cell>
          <table:table-cell office:value-type="float" office:value="510" table:style-name="ce8">
            <text:p>5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9270000" table:style-name="ce8">
            <text:p>92700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9270000" table:style-name="ce8">
            <text:p>92700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9270000" table:style-name="ce8">
            <text:p>92700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9270000" table:style-name="ce8">
            <text:p>92700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9270000" table:style-name="ce8">
            <text:p>92700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9270000" table:style-name="ce8">
            <text:p>92700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9270000" table:style-name="ce8">
            <text:p>92700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9270000" table:style-name="ce8">
            <text:p>92700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9270000" table:style-name="ce8">
            <text:p>92700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1月底止</text:p>
          </table:table-cell>
          <table:table-cell office:value-type="float" office:value="9270000" table:style-name="ce8">
            <text:p>92700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2月底止</text:p>
          </table:table-cell>
          <table:table-cell office:value-type="float" office:value="9270000" table:style-name="ce8">
            <text:p>92700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1-03-08T05:58:37Z</dc:date>
    <meta:print-date>2020-10-05T14:18:49Z</meta:print-date>
    <meta:editing-cycles>12</meta:editing-cycles>
    <meta:editing-duration>PT3861S</meta:editing-duration>
  </office:meta>
</office:document-meta>
</file>