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3" style:family="paragraph" style:parent-style-name="Default">
      <style:paragraph-properties fo:line-height="0.917cm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Default">
      <style:paragraph-properties fo:line-height="0.917cm" fo:text-align="center" style:justify-single-wor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P5" style:family="paragraph" style:parent-style-name="Text_20_body">
      <style:paragraph-properties fo:margin-left="0.499cm" fo:margin-right="0cm" style:line-height-at-least="0.917cm" fo:text-indent="0cm" style:auto-text-indent="false"/>
    </style:style>
    <style:style style:name="P6" style:family="paragraph" style:parent-style-name="Text_20_body">
      <style:paragraph-properties fo:margin-left="0.499cm" fo:margin-right="0cm" style:line-height-at-least="0.917cm" fo:text-indent="0cm" style:auto-text-indent="false"/>
      <style:text-properties officeooo:paragraph-rsid="001c1a7b"/>
    </style:style>
    <style:style style:name="P7" style:family="paragraph" style:parent-style-name="Text_20_body">
      <style:paragraph-properties fo:margin-top="0cm" fo:margin-bottom="0.302cm" loext:contextual-spacing="false" style:line-height-at-least="0.67cm"/>
      <style:text-properties style:font-size-asian="18pt" style:font-weight-asian="bold"/>
    </style:style>
    <style:style style:name="P8" style:family="paragraph" style:parent-style-name="Text_20_body">
      <style:paragraph-properties style:line-height-at-least="0.917cm"/>
    </style:style>
    <style:style style:name="P9" style:family="paragraph" style:parent-style-name="Text_20_body">
      <style:paragraph-properties fo:line-height="0.917cm" fo:text-align="center" style:justify-single-wor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P10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  <style:text-properties style:font-size-asian="18pt" style:font-weight-asian="bold"/>
    </style:style>
    <style:style style:name="P12" style:family="paragraph" style:parent-style-name="Default" style:master-page-name="Standard">
      <style:paragraph-properties fo:line-height="0.91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彰化縣芬園鄉(鎮、市)公所最新債務訊息專區</text:p>
      <text:p text:style-name="P8"><text:span text:style-name="T3">一、截至</text:span><text:span text:style-name="T1">109</text:span><text:span text:style-name="T3">年</text:span><text:span text:style-name="T2">4</text:span><text:span text:style-name="T3">月底止，本公所公共債務情形如下：</text:span></text:p>
      <text:p text:style-name="P5">(<text:span text:style-name="T3">一)</text:span><text:span text:style-name="T1">1</text:span><text:span text:style-name="T3">年以上公共債務未償餘額為</text:span><text:span text:style-name="T1">2,634</text:span><text:span text:style-name="T3">萬元。</text:span></text:p>
      <text:p text:style-name="P5">(<text:span text:style-name="T3">二)未滿</text:span><text:span text:style-name="T1">1</text:span><text:span text:style-name="T3">年公共債務未償餘額為○萬元。</text:span></text:p>
      <text:p text:style-name="P5">(<text:span text:style-name="T3">三)平均每人負擔公共債務</text:span><text:span text:style-name="T1">1.13</text:span><text:span text:style-name="T3">千元。</text:span></text:p>
      <text:p text:style-name="P6">(<text:span text:style-name="T3">四)自償性公共債務未償餘額（含非營業特種基金）</text:span></text:p>
      <text:p text:style-name="P6"><text:span text:style-name="T3"><text:s text:c="3"/>為</text:span><text:span text:style-name="T1">5,440</text:span><text:span text:style-name="T3">萬元。</text:span></text:p>
      <text:p text:style-name="P7">二、依據財政紀律法規定公布事項如下：</text:p>
      <text:p text:style-name="P10">(<text:span text:style-name="T3">一)彰化縣芬園鄉(鎮、市)公所向非營業特種基金或專戶</text:span></text:p>
      <text:p text:style-name="P11"><text:s text:c="3"/>資金調度情形表。</text:p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05-04T14:50:12.917000000</dc:date>
    <meta:print-date>2019-07-02T09:37:00</meta:print-date>
    <meta:editing-cycles>7</meta:editing-cycles>
    <meta:editing-duration>PT11M4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82" meta:character-count="202" meta:non-whitespace-character-count="196"/>
  </office:meta>
</office:document-meta>
</file>