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56.96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20.34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10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中華民國109年03月底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17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6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平地原住民</text:p>
          </table:table-cell>
          <table:table-cell table:style-name="ce15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71015" calcext:value-type="float">
            <text:p>1,271,015</text:p>
          </table:table-cell>
          <table:table-cell table:style-name="ce13" office:value-type="float" office:value="1265072" calcext:value-type="float">
            <text:p>1,265,072</text:p>
          </table:table-cell>
          <table:table-cell table:style-name="ce13" office:value-type="float" office:value="5943" calcext:value-type="float">
            <text:p>5,943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8" office:value-type="float" office:value="2994" calcext:value-type="float">
            <text:p>2,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6272" calcext:value-type="float">
            <text:p>646,272</text:p>
          </table:table-cell>
          <table:table-cell table:style-name="ce13" office:value-type="float" office:value="643673" calcext:value-type="float">
            <text:p>643,673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8" office:value-type="float" office:value="1285" calcext:value-type="float">
            <text:p>1,2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4743" calcext:value-type="float">
            <text:p>624,743</text:p>
          </table:table-cell>
          <table:table-cell table:style-name="ce13" office:value-type="float" office:value="621399" calcext:value-type="float">
            <text:p>621,399</text:p>
          </table:table-cell>
          <table:table-cell table:style-name="ce13" office:value-type="float" office:value="3344" calcext:value-type="float">
            <text:p>3,344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8" office:value-type="float" office:value="1709" calcext:value-type="float">
            <text:p>1,7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242" calcext:value-type="float">
            <text:p>232,242</text:p>
          </table:table-cell>
          <table:table-cell table:style-name="ce13" office:value-type="float" office:value="230899" calcext:value-type="float">
            <text:p>230,899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654" calcext:value-type="float">
            <text:p>654</text:p>
          </table:table-cell>
          <table:table-cell table:style-name="ce18" office:value-type="float" office:value="689" calcext:value-type="float">
            <text:p>6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278" calcext:value-type="float">
            <text:p>114,278</text:p>
          </table:table-cell>
          <table:table-cell table:style-name="ce13" office:value-type="float" office:value="113691" calcext:value-type="float">
            <text:p>113,691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08" calcext:value-type="float">
            <text:p>308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964" calcext:value-type="float">
            <text:p>117,964</text:p>
          </table:table-cell>
          <table:table-cell table:style-name="ce13" office:value-type="float" office:value="117208" calcext:value-type="float">
            <text:p>117,208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346" calcext:value-type="float">
            <text:p>346</text:p>
          </table:table-cell>
          <table:table-cell table:style-name="ce18" office:value-type="float" office:value="410" calcext:value-type="float">
            <text:p>4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126" calcext:value-type="float">
            <text:p>125,126</text:p>
          </table:table-cell>
          <table:table-cell table:style-name="ce13" office:value-type="float" office:value="124762" calcext:value-type="float">
            <text:p>124,76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72" calcext:value-type="float">
            <text:p>172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994" calcext:value-type="float">
            <text:p>61,994</text:p>
          </table:table-cell>
          <table:table-cell table:style-name="ce13" office:value-type="float" office:value="61855" calcext:value-type="float">
            <text:p>61,85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3" calcext:value-type="float">
            <text:p>6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132" calcext:value-type="float">
            <text:p>63,132</text:p>
          </table:table-cell>
          <table:table-cell table:style-name="ce13" office:value-type="float" office:value="62907" calcext:value-type="float">
            <text:p>62,90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09" calcext:value-type="float">
            <text:p>109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793" calcext:value-type="float">
            <text:p>86,793</text:p>
          </table:table-cell>
          <table:table-cell table:style-name="ce13" office:value-type="float" office:value="86311" calcext:value-type="float">
            <text:p>86,31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53" calcext:value-type="float">
            <text:p>353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017" calcext:value-type="float">
            <text:p>44,017</text:p>
          </table:table-cell>
          <table:table-cell table:style-name="ce13" office:value-type="float" office:value="43773" calcext:value-type="float">
            <text:p>43,77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90" calcext:value-type="float">
            <text:p>19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776" calcext:value-type="float">
            <text:p>42,776</text:p>
          </table:table-cell>
          <table:table-cell table:style-name="ce13" office:value-type="float" office:value="42538" calcext:value-type="float">
            <text:p>42,53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3" calcext:value-type="float">
            <text:p>163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369" calcext:value-type="float">
            <text:p>90,369</text:p>
          </table:table-cell>
          <table:table-cell table:style-name="ce13" office:value-type="float" office:value="89806" calcext:value-type="float">
            <text:p>89,806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37" calcext:value-type="float">
            <text:p>237</text:p>
          </table:table-cell>
          <table:table-cell table:style-name="ce18" office:value-type="float" office:value="326" calcext:value-type="float">
            <text:p>3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949" calcext:value-type="float">
            <text:p>45,949</text:p>
          </table:table-cell>
          <table:table-cell table:style-name="ce13" office:value-type="float" office:value="45688" calcext:value-type="float">
            <text:p>45,68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01" calcext:value-type="float">
            <text:p>101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420" calcext:value-type="float">
            <text:p>44,420</text:p>
          </table:table-cell>
          <table:table-cell table:style-name="ce13" office:value-type="float" office:value="44118" calcext:value-type="float">
            <text:p>44,11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6" calcext:value-type="float">
            <text:p>136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20" calcext:value-type="float">
            <text:p>33,320</text:p>
          </table:table-cell>
          <table:table-cell table:style-name="ce13" office:value-type="float" office:value="33180" calcext:value-type="float">
            <text:p>33,18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81" calcext:value-type="float">
            <text:p>16,781</text:p>
          </table:table-cell>
          <table:table-cell table:style-name="ce13" office:value-type="float" office:value="16713" calcext:value-type="float">
            <text:p>16,7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39" calcext:value-type="float">
            <text:p>16,539</text:p>
          </table:table-cell>
          <table:table-cell table:style-name="ce13" office:value-type="float" office:value="16467" calcext:value-type="float">
            <text:p>16,4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156" calcext:value-type="float">
            <text:p>55,156</text:p>
          </table:table-cell>
          <table:table-cell table:style-name="ce13" office:value-type="float" office:value="54984" calcext:value-type="float">
            <text:p>54,98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8" calcext:value-type="float">
            <text:p>98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30" calcext:value-type="float">
            <text:p>27,830</text:p>
          </table:table-cell>
          <table:table-cell table:style-name="ce13" office:value-type="float" office:value="27771" calcext:value-type="float">
            <text:p>27,7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326" calcext:value-type="float">
            <text:p>27,326</text:p>
          </table:table-cell>
          <table:table-cell table:style-name="ce13" office:value-type="float" office:value="27213" calcext:value-type="float">
            <text:p>27,21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7" calcext:value-type="float">
            <text:p>67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116" calcext:value-type="float">
            <text:p>41,116</text:p>
          </table:table-cell>
          <table:table-cell table:style-name="ce13" office:value-type="float" office:value="40950" calcext:value-type="float">
            <text:p>40,95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9" calcext:value-type="float">
            <text:p>69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050" calcext:value-type="float">
            <text:p>21,050</text:p>
          </table:table-cell>
          <table:table-cell table:style-name="ce13" office:value-type="float" office:value="20986" calcext:value-type="float">
            <text:p>20,9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66" calcext:value-type="float">
            <text:p>20,066</text:p>
          </table:table-cell>
          <table:table-cell table:style-name="ce13" office:value-type="float" office:value="19964" calcext:value-type="float">
            <text:p>19,96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905" calcext:value-type="float">
            <text:p>49,905</text:p>
          </table:table-cell>
          <table:table-cell table:style-name="ce13" office:value-type="float" office:value="49730" calcext:value-type="float">
            <text:p>49,7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3" calcext:value-type="float">
            <text:p>73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630" calcext:value-type="float">
            <text:p>25,630</text:p>
          </table:table-cell>
          <table:table-cell table:style-name="ce13" office:value-type="float" office:value="25549" calcext:value-type="float">
            <text:p>25,54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75" calcext:value-type="float">
            <text:p>24,275</text:p>
          </table:table-cell>
          <table:table-cell table:style-name="ce13" office:value-type="float" office:value="24181" calcext:value-type="float">
            <text:p>24,18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684" calcext:value-type="float">
            <text:p>16,684</text:p>
          </table:table-cell>
          <table:table-cell table:style-name="ce13" office:value-type="float" office:value="16637" calcext:value-type="float">
            <text:p>16,6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76" calcext:value-type="float">
            <text:p>8,576</text:p>
          </table:table-cell>
          <table:table-cell table:style-name="ce13" office:value-type="float" office:value="8557" calcext:value-type="float">
            <text:p>8,5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08" calcext:value-type="float">
            <text:p>8,108</text:p>
          </table:table-cell>
          <table:table-cell table:style-name="ce13" office:value-type="float" office:value="8080" calcext:value-type="float">
            <text:p>8,08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506" calcext:value-type="float">
            <text:p>37,506</text:p>
          </table:table-cell>
          <table:table-cell table:style-name="ce13" office:value-type="float" office:value="37331" calcext:value-type="float">
            <text:p>37,33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3" calcext:value-type="float">
            <text:p>63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40" calcext:value-type="float">
            <text:p>19,040</text:p>
          </table:table-cell>
          <table:table-cell table:style-name="ce13" office:value-type="float" office:value="18964" calcext:value-type="float">
            <text:p>18,9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466" calcext:value-type="float">
            <text:p>18,466</text:p>
          </table:table-cell>
          <table:table-cell table:style-name="ce13" office:value-type="float" office:value="18367" calcext:value-type="float">
            <text:p>18,36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643" calcext:value-type="float">
            <text:p>46,643</text:p>
          </table:table-cell>
          <table:table-cell table:style-name="ce13" office:value-type="float" office:value="46437" calcext:value-type="float">
            <text:p>46,43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9" calcext:value-type="float">
            <text:p>69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291" calcext:value-type="float">
            <text:p>24,291</text:p>
          </table:table-cell>
          <table:table-cell table:style-name="ce13" office:value-type="float" office:value="24203" calcext:value-type="float">
            <text:p>24,20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352" calcext:value-type="float">
            <text:p>22,352</text:p>
          </table:table-cell>
          <table:table-cell table:style-name="ce13" office:value-type="float" office:value="22234" calcext:value-type="float">
            <text:p>22,23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046" calcext:value-type="float">
            <text:p>39,046</text:p>
          </table:table-cell>
          <table:table-cell table:style-name="ce13" office:value-type="float" office:value="38852" calcext:value-type="float">
            <text:p>38,85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9" calcext:value-type="float">
            <text:p>79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122" calcext:value-type="float">
            <text:p>20,122</text:p>
          </table:table-cell>
          <table:table-cell table:style-name="ce13" office:value-type="float" office:value="20030" calcext:value-type="float">
            <text:p>20,03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24" calcext:value-type="float">
            <text:p>18,924</text:p>
          </table:table-cell>
          <table:table-cell table:style-name="ce13" office:value-type="float" office:value="18822" calcext:value-type="float">
            <text:p>18,82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440" calcext:value-type="float">
            <text:p>45,440</text:p>
          </table:table-cell>
          <table:table-cell table:style-name="ce13" office:value-type="float" office:value="44867" calcext:value-type="float">
            <text:p>44,867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80" calcext:value-type="float">
            <text:p>380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25" calcext:value-type="float">
            <text:p>23,325</text:p>
          </table:table-cell>
          <table:table-cell table:style-name="ce13" office:value-type="float" office:value="23035" calcext:value-type="float">
            <text:p>23,03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95" calcext:value-type="float">
            <text:p>195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15" calcext:value-type="float">
            <text:p>22,115</text:p>
          </table:table-cell>
          <table:table-cell table:style-name="ce13" office:value-type="float" office:value="21832" calcext:value-type="float">
            <text:p>21,83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85" calcext:value-type="float">
            <text:p>185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94" calcext:value-type="float">
            <text:p>23,294</text:p>
          </table:table-cell>
          <table:table-cell table:style-name="ce13" office:value-type="float" office:value="23202" calcext:value-type="float">
            <text:p>23,20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60" calcext:value-type="float">
            <text:p>12,260</text:p>
          </table:table-cell>
          <table:table-cell table:style-name="ce13" office:value-type="float" office:value="12227" calcext:value-type="float">
            <text:p>12,2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34" calcext:value-type="float">
            <text:p>11,034</text:p>
          </table:table-cell>
          <table:table-cell table:style-name="ce13" office:value-type="float" office:value="10975" calcext:value-type="float">
            <text:p>10,9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086" calcext:value-type="float">
            <text:p>37,086</text:p>
          </table:table-cell>
          <table:table-cell table:style-name="ce13" office:value-type="float" office:value="36941" calcext:value-type="float">
            <text:p>36,94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8" calcext:value-type="float">
            <text:p>7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11" calcext:value-type="float">
            <text:p>19,111</text:p>
          </table:table-cell>
          <table:table-cell table:style-name="ce13" office:value-type="float" office:value="19050" calcext:value-type="float">
            <text:p>19,0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75" calcext:value-type="float">
            <text:p>17,975</text:p>
          </table:table-cell>
          <table:table-cell table:style-name="ce13" office:value-type="float" office:value="17891" calcext:value-type="float">
            <text:p>17,8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098" calcext:value-type="float">
            <text:p>32,098</text:p>
          </table:table-cell>
          <table:table-cell table:style-name="ce13" office:value-type="float" office:value="31943" calcext:value-type="float">
            <text:p>31,94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3" calcext:value-type="float">
            <text:p>8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875" calcext:value-type="float">
            <text:p>16,875</text:p>
          </table:table-cell>
          <table:table-cell table:style-name="ce13" office:value-type="float" office:value="16807" calcext:value-type="float">
            <text:p>16,80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23" calcext:value-type="float">
            <text:p>15,223</text:p>
          </table:table-cell>
          <table:table-cell table:style-name="ce13" office:value-type="float" office:value="15136" calcext:value-type="float">
            <text:p>15,13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643" calcext:value-type="float">
            <text:p>34,643</text:p>
          </table:table-cell>
          <table:table-cell table:style-name="ce13" office:value-type="float" office:value="34521" calcext:value-type="float">
            <text:p>34,5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6" calcext:value-type="float">
            <text:p>5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783" calcext:value-type="float">
            <text:p>17,783</text:p>
          </table:table-cell>
          <table:table-cell table:style-name="ce13" office:value-type="float" office:value="17735" calcext:value-type="float">
            <text:p>17,7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860" calcext:value-type="float">
            <text:p>16,860</text:p>
          </table:table-cell>
          <table:table-cell table:style-name="ce13" office:value-type="float" office:value="16786" calcext:value-type="float">
            <text:p>16,78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544" calcext:value-type="float">
            <text:p>36,544</text:p>
          </table:table-cell>
          <table:table-cell table:style-name="ce13" office:value-type="float" office:value="36445" calcext:value-type="float">
            <text:p>36,44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91" calcext:value-type="float">
            <text:p>18,891</text:p>
          </table:table-cell>
          <table:table-cell table:style-name="ce13" office:value-type="float" office:value="18855" calcext:value-type="float">
            <text:p>18,8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653" calcext:value-type="float">
            <text:p>17,653</text:p>
          </table:table-cell>
          <table:table-cell table:style-name="ce13" office:value-type="float" office:value="17590" calcext:value-type="float">
            <text:p>17,59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26" calcext:value-type="float">
            <text:p>42,526</text:p>
          </table:table-cell>
          <table:table-cell table:style-name="ce13" office:value-type="float" office:value="42426" calcext:value-type="float">
            <text:p>42,42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39" calcext:value-type="float">
            <text:p>21,839</text:p>
          </table:table-cell>
          <table:table-cell table:style-name="ce13" office:value-type="float" office:value="21799" calcext:value-type="float">
            <text:p>21,7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687" calcext:value-type="float">
            <text:p>20,687</text:p>
          </table:table-cell>
          <table:table-cell table:style-name="ce13" office:value-type="float" office:value="20627" calcext:value-type="float">
            <text:p>20,6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797" calcext:value-type="float">
            <text:p>14,797</text:p>
          </table:table-cell>
          <table:table-cell table:style-name="ce13" office:value-type="float" office:value="14736" calcext:value-type="float">
            <text:p>14,73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11" calcext:value-type="float">
            <text:p>7,811</text:p>
          </table:table-cell>
          <table:table-cell table:style-name="ce13" office:value-type="float" office:value="7788" calcext:value-type="float">
            <text:p>7,7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986" calcext:value-type="float">
            <text:p>6,986</text:p>
          </table:table-cell>
          <table:table-cell table:style-name="ce13" office:value-type="float" office:value="6948" calcext:value-type="float">
            <text:p>6,9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904" calcext:value-type="float">
            <text:p>26,904</text:p>
          </table:table-cell>
          <table:table-cell table:style-name="ce13" office:value-type="float" office:value="26839" calcext:value-type="float">
            <text:p>26,8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886" calcext:value-type="float">
            <text:p>13,886</text:p>
          </table:table-cell>
          <table:table-cell table:style-name="ce13" office:value-type="float" office:value="13859" calcext:value-type="float">
            <text:p>13,8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018" calcext:value-type="float">
            <text:p>13,018</text:p>
          </table:table-cell>
          <table:table-cell table:style-name="ce13" office:value-type="float" office:value="12980" calcext:value-type="float">
            <text:p>12,9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333" calcext:value-type="float">
            <text:p>30,333</text:p>
          </table:table-cell>
          <table:table-cell table:style-name="ce13" office:value-type="float" office:value="30261" calcext:value-type="float">
            <text:p>30,2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647" calcext:value-type="float">
            <text:p>15,647</text:p>
          </table:table-cell>
          <table:table-cell table:style-name="ce13" office:value-type="float" office:value="15617" calcext:value-type="float">
            <text:p>15,6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86" calcext:value-type="float">
            <text:p>14,686</text:p>
          </table:table-cell>
          <table:table-cell table:style-name="ce13" office:value-type="float" office:value="14644" calcext:value-type="float">
            <text:p>14,6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32762" calcext:value-type="float">
            <text:p>32,76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11" calcext:value-type="float">
            <text:p>111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432" calcext:value-type="float">
            <text:p>17,432</text:p>
          </table:table-cell>
          <table:table-cell table:style-name="ce13" office:value-type="float" office:value="17336" calcext:value-type="float">
            <text:p>17,33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571" calcext:value-type="float">
            <text:p>15,571</text:p>
          </table:table-cell>
          <table:table-cell table:style-name="ce13" office:value-type="float" office:value="15426" calcext:value-type="float">
            <text:p>15,4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6" calcext:value-type="float">
            <text:p>66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267" calcext:value-type="float">
            <text:p>16,267</text:p>
          </table:table-cell>
          <table:table-cell table:style-name="ce13" office:value-type="float" office:value="16232" calcext:value-type="float">
            <text:p>16,2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68" calcext:value-type="float">
            <text:p>8,768</text:p>
          </table:table-cell>
          <table:table-cell table:style-name="ce13" office:value-type="float" office:value="8757" calcext:value-type="float">
            <text:p>8,7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99" calcext:value-type="float">
            <text:p>7,499</text:p>
          </table:table-cell>
          <table:table-cell table:style-name="ce13" office:value-type="float" office:value="7475" calcext:value-type="float">
            <text:p>7,4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82" calcext:value-type="float">
            <text:p>14,882</text:p>
          </table:table-cell>
          <table:table-cell table:style-name="ce13" office:value-type="float" office:value="14831" calcext:value-type="float">
            <text:p>14,8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81" calcext:value-type="float">
            <text:p>7,781</text:p>
          </table:table-cell>
          <table:table-cell table:style-name="ce13" office:value-type="float" office:value="7768" calcext:value-type="float">
            <text:p>7,7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01" calcext:value-type="float">
            <text:p>7,101</text:p>
          </table:table-cell>
          <table:table-cell table:style-name="ce13" office:value-type="float" office:value="7063" calcext:value-type="float">
            <text:p>7,0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292" calcext:value-type="float">
            <text:p>29,292</text:p>
          </table:table-cell>
          <table:table-cell table:style-name="ce13" office:value-type="float" office:value="29187" calcext:value-type="float">
            <text:p>29,18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305" calcext:value-type="float">
            <text:p>15,305</text:p>
          </table:table-cell>
          <table:table-cell table:style-name="ce13" office:value-type="float" office:value="15260" calcext:value-type="float">
            <text:p>15,2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987" calcext:value-type="float">
            <text:p>13,987</text:p>
          </table:table-cell>
          <table:table-cell table:style-name="ce14" office:value-type="float" office:value="13927" calcext:value-type="float">
            <text:p>13,92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審核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區域人口數為總人口數減去原住民人口數。</text:p>
            <text:p>　　　　　2.本表編製2份，經機關長官核章後，送主計單位會核抽存1份，另1份自存。</text:p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製表日期：109年4月1日08時11分11秒</text:p>
          </table:table-cell>
          <table:covered-table-cell table:number-columns-repeated="7" table:style-name="ce11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1T00:11:10</meta:creation-date>
    <dc:date>2020-04-01T09:35:25</dc:date>
    <meta:generator>LibreOffice/6.2.7.1$Windows_X86_64 LibreOffice_project/23edc44b61b830b7d749943e020e96f5a7df63bf</meta:generator>
    <meta:document-statistic meta:table-count="1" meta:cell-count="6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