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style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style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style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style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style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style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style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style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style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style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style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style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style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loext:opacity="100%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bf9289" style:language-asian="zh" style:country-asian="TW"/>
    </style:style>
    <style:style style:name="T9" style:family="text">
      <style:text-properties officeooo:rsid="00c00438" style:language-asian="zh" style:country-asian="TW"/>
    </style:style>
    <style:style style:name="T10" style:family="text">
      <style:text-properties officeooo:rsid="00c04c4a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09</text:span>年<text:span text:style-name="T8">1</text:span><text:span text:style-name="T10">2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TableLine104580480"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 table:style-name="TableLine104583200"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 table:style-name="TableLine104584560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99457264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9987104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9987376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9987648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9987920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9988192"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40:52.003000000</meta:creation-date>
    <meta:editing-duration>PT18M9S</meta:editing-duration>
    <meta:editing-cycles>11</meta:editing-cycles>
    <meta:generator>LibreOffice/7.0.2.2$Windows_X86_64 LibreOffice_project/8349ace3c3162073abd90d81fd06dcfb6b36b994</meta:generator>
    <dc:title>預設空白範本(writer)</dc:title>
    <dc:date>2021-01-04T08:28:12.199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