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style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style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style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style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style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style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style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style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style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style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style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style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style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style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loext:opacity="100%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bf9289" style:language-asian="zh" style:country-asian="TW"/>
    </style:style>
    <style:style style:name="T9" style:family="text">
      <style:text-properties officeooo:rsid="00c00438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09</text:span>年<text:span text:style-name="T8">1</text:span><text:span text:style-name="T9">1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TableLine104296432"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 table:style-name="TableLine104299152"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 table:style-name="TableLine104300512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99106128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103311584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5015984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5016256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5016528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5016800"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4:40:52.003000000</meta:creation-date>
    <meta:editing-duration>PT18M3S</meta:editing-duration>
    <meta:editing-cycles>10</meta:editing-cycles>
    <meta:generator>LibreOffice/7.0.2.2$Windows_X86_64 LibreOffice_project/8349ace3c3162073abd90d81fd06dcfb6b36b994</meta:generator>
    <dc:title>預設空白範本(writer)</dc:title>
    <dc:date>2020-12-02T13:21:52.625000000</dc:date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