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serif"/>
    <style:font-face style:name="新細明體" svg:font-family="新細明體, serif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3.044cm"/>
    </style:style>
    <style:style style:name="表格1.B" style:family="table-column">
      <style:table-column-properties style:column-width="3.113cm"/>
    </style:style>
    <style:style style:name="表格1.D" style:family="table-column">
      <style:table-column-properties style:column-width="2.914cm"/>
    </style:style>
    <style:style style:name="表格1.E" style:family="table-column">
      <style:table-column-properties style:column-width="4.815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Heading_20_1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499cm" style:contextual-spacing="false" fo:text-align="justify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c1cd90"/>
    </style:style>
    <style:style style:name="P6" style:family="paragraph" style:parent-style-name="Text_20_body">
      <style:paragraph-properties fo:margin-left="0cm" fo:margin-right="0cm" fo:margin-top="0.139cm" fo:margin-bottom="0cm" style:contextual-spacing="false" fo:text-align="start" style:justify-single-word="false" fo:text-indent="0cm" style:auto-text-indent="false"/>
    </style:style>
    <style:style style:name="P7" style:family="paragraph" style:parent-style-name="Table_20_Contents">
      <style:paragraph-properties fo:margin-top="0cm" fo:margin-bottom="0.499cm" style:contextual-spacing="false"/>
    </style:style>
    <style:style style:name="P8" style:family="paragraph" style:parent-style-name="Table_20_Contents">
      <style:paragraph-properties fo:margin-top="0cm" fo:margin-bottom="0.499cm" style:contextual-spacing="false"/>
      <style:text-properties style:font-size-asian="12pt"/>
    </style:style>
    <style:style style:name="P9" style:family="paragraph" style:parent-style-name="Text_20_body">
      <style:paragraph-properties fo:margin-left="0cm" fo:margin-right="0.713cm" fo:margin-top="0.115cm" fo:margin-bottom="0cm" style:contextual-spacing="false" fo:line-height="118%" fo:text-align="start" style:justify-single-word="false" fo:text-indent="0cm" style:auto-text-indent="false"/>
    </style:style>
    <style:style style:name="P10" style:family="paragraph" style:parent-style-name="_31_4PT_20_--_20_對齊邊線">
      <style:paragraph-properties fo:text-align="start" style:justify-single-word="false"/>
    </style:style>
    <style:style style:name="P11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officeooo:paragraph-rsid="00c1cd90"/>
    </style:style>
    <style:style style:name="T1" style:family="text">
      <style:text-properties style:font-size-asian="14pt" style:font-weight-asian="normal"/>
    </style:style>
    <style:style style:name="T2" style:family="text">
      <style:text-properties style:font-size-asian="14pt" style:language-asian="zh" style:country-asian="TW" style:font-weight-asian="normal"/>
    </style:style>
    <style:style style:name="T3" style:family="text">
      <style:text-properties officeooo:rsid="00be8d5e" style:font-size-asian="14pt" style:language-asian="zh" style:country-asian="TW" style:font-weight-asian="normal"/>
    </style:style>
    <style:style style:name="T4" style:family="text">
      <style:text-properties style:font-size-asian="11pt" style:font-weight-asian="norm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fo:letter-spacing="-0.035cm" style:font-size-asian="12pt"/>
    </style:style>
    <style:style style:name="T8" style:family="text">
      <style:text-properties fo:language="en" fo:country="US"/>
    </style:style>
    <style:style style:name="T9" style:family="text">
      <style:text-properties fo:language="en" fo:country="US" officeooo:rsid="00bfd43d" style:language-asian="zh" style:country-asian="TW"/>
    </style:style>
    <style:style style:name="T10" style:family="text">
      <style:text-properties fo:language="en" fo:country="US" officeooo:rsid="00c38bf3" style:font-name-asian="新細明體" style:language-asian="zh" style:country-asian="TW"/>
    </style:style>
    <style:style style:name="T11" style:family="text">
      <style:text-properties fo:font-size="8pt" fo:language="en" fo:country="US"/>
    </style:style>
    <style:style style:name="T12" style:family="text">
      <style:text-properties fo:font-size="8pt" fo:language="en" fo:country="US" style:language-asian="zh" style:country-asian="TW"/>
    </style:style>
    <style:style style:name="T13" style:family="text">
      <style:text-properties fo:font-size="8pt" fo:language="en" fo:country="US" officeooo:rsid="00c1cd90" style:font-size-asian="8pt" style:language-asian="zh" style:country-asian="TW"/>
    </style:style>
    <style:style style:name="T14" style:family="text">
      <style:text-properties fo:font-size="8pt" fo:language="en" fo:country="US" officeooo:rsid="00c42fdf" style:font-size-asian="8pt" style:language-asian="zh" style:country-asian="TW"/>
    </style:style>
    <style:style style:name="T15" style:family="text">
      <style:text-properties fo:font-size="8pt" fo:language="en" fo:country="US" officeooo:rsid="00c61ba1" style:font-size-asian="8pt" style:language-asian="zh" style:country-asian="TW"/>
    </style:style>
    <style:style style:name="T16" style:family="text">
      <style:text-properties fo:font-size="8pt" fo:language="en" fo:country="US" officeooo:rsid="00c9f6bb" style:font-size-asian="8pt" style:language-asian="zh" style:country-asian="TW"/>
    </style:style>
    <style:style style:name="T17" style:family="text">
      <style:text-properties fo:font-size="8pt" fo:language="en" fo:country="US" officeooo:rsid="00cd5e4f" style:font-size-asian="8pt" style:language-asian="zh" style:country-asian="TW"/>
    </style:style>
    <style:style style:name="T18" style:family="text">
      <style:text-properties style:font-size-asian="8pt"/>
    </style:style>
    <style:style style:name="T19" style:family="text">
      <style:text-properties style:font-name-asian="新細明體"/>
    </style:style>
    <style:style style:name="T20" style:family="text">
      <style:text-properties fo:font-variant="normal" fo:text-transform="none" style:font-name="Times New Roman1" fo:font-size="12pt" fo:letter-spacing="-0.108cm" style:language-asian="zh" style:country-asian="TW"/>
    </style:style>
    <style:style style:name="T21" style:family="text">
      <style:text-properties style:font-name="Times New Roman1" fo:font-size="12pt" fo:letter-spacing="-0.108cm"/>
    </style:style>
    <style:style style:name="T22" style:family="text">
      <style:text-properties fo:letter-spacing="-0.037cm" style:font-size-asian="12pt"/>
    </style:style>
    <style:style style:name="T23" style:family="text">
      <style:text-properties fo:letter-spacing="-0.053cm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附表一</text:h>
      <text:h text:style-name="P1" text:outline-level="1"><text:span text:style-name="T1">彰化縣</text:span><text:span text:style-name="T2">二林</text:span><text:span text:style-name="T3">鎮</text:span><text:span text:style-name="T1">公所公共債務訊息 </text:span><text:span text:style-name="T4">單位：新臺幣元</text:span></text:h>
      <text:p text:style-name="_31_4PT_20_--_20_對齊邊線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TableLine102890208">
          <table:table-cell table:style-name="表格1.A1" office:value-type="string">
            <text:p text:style-name="P3">項目</text:p>
          </table:table-cell>
          <table:table-cell table:style-name="表格1.B1" office:value-type="string">
            <text:p text:style-name="P7"><text:span text:style-name="T5">1 </text:span><text:span text:style-name="T6">年以上公共</text:span></text:p>
            <text:p text:style-name="P4">債務未償餘額</text:p>
          </table:table-cell>
          <table:table-cell table:style-name="表格1.B1" office:value-type="string">
            <text:p text:style-name="P7"><text:span text:style-name="T7">未滿 </text:span><text:span text:style-name="T5">1 </text:span><text:span text:style-name="T6">年公共</text:span></text:p>
            <text:p text:style-name="P3">債務未償餘額</text:p>
          </table:table-cell>
          <table:table-cell table:style-name="表格1.B1" office:value-type="string">
            <text:p text:style-name="P8">平均每人負</text:p>
            <text:p text:style-name="P3">擔公共債務</text:p>
          </table:table-cell>
          <table:table-cell table:style-name="表格1.B1" office:value-type="string">
            <text:p text:style-name="P8">自償性公共債務未償餘額</text:p>
            <text:p text:style-name="P3">(含非營業特種基金)</text:p>
          </table:table-cell>
        </table:table-row>
        <table:table-row table:style-name="TableLine102893200">
          <table:table-cell table:style-name="表格1.A2" office:value-type="string">
            <text:p text:style-name="P3"><text:span text:style-name="T18">截至</text:span><text:span text:style-name="T11">105</text:span><text:span text:style-name="T18">年 </text:span><text:span text:style-name="T11">1</text:span><text:span text:style-name="T18">月底止</text:span></text:p>
          </table:table-cell>
          <table:table-cell table:style-name="表格1.B2" office:value-type="string">
            <text:p text:style-name="P3"><text:span text:style-name="T8">180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19">仟元</text:span></text:p>
          </table:table-cell>
          <table:table-cell table:style-name="表格1.B2" office:value-type="string">
            <text:p text:style-name="P3"><text:span text:style-name="T10">0</text:span><text:span text:style-name="T19">萬元</text:span></text:p>
          </table:table-cell>
        </table:table-row>
        <table:table-row table:style-name="TableLine367011936">
          <table:table-cell table:style-name="表格1.A2" office:value-type="string">
            <text:p text:style-name="P3"><text:span text:style-name="T18">截至</text:span><text:span text:style-name="T11">105</text:span><text:span text:style-name="T18">年 </text:span><text:span text:style-name="T11">2</text:span><text:span text:style-name="T18">月底止</text:span></text:p>
          </table:table-cell>
          <table:table-cell table:style-name="表格1.B2" office:value-type="string">
            <text:p text:style-name="P3"><text:span text:style-name="T8">180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12208">
          <table:table-cell table:style-name="表格1.A2" office:value-type="string">
            <text:p text:style-name="P3"><text:span text:style-name="T18">截至</text:span><text:span text:style-name="T11">105</text:span><text:span text:style-name="T18">年 </text:span><text:span text:style-name="T11">3</text:span><text:span text:style-name="T18">月底止</text:span></text:p>
          </table:table-cell>
          <table:table-cell table:style-name="表格1.B2" office:value-type="string">
            <text:p text:style-name="P3"><text:span text:style-name="T8">180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12480">
          <table:table-cell table:style-name="表格1.A2" office:value-type="string">
            <text:p text:style-name="P3"><text:span text:style-name="T18">截至</text:span><text:span text:style-name="T11">105</text:span><text:span text:style-name="T18">年 </text:span><text:span text:style-name="T11">4</text:span><text:span text:style-name="T18">月底止</text:span></text:p>
          </table:table-cell>
          <table:table-cell table:style-name="表格1.B2" office:value-type="string">
            <text:p text:style-name="P3"><text:span text:style-name="T8">180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12752">
          <table:table-cell table:style-name="表格1.A2" office:value-type="string">
            <text:p text:style-name="P3"><text:span text:style-name="T18">截至</text:span><text:span text:style-name="T11">105</text:span><text:span text:style-name="T18">年 </text:span><text:span text:style-name="T11">5</text:span><text:span text:style-name="T18">月底止</text:span></text:p>
          </table:table-cell>
          <table:table-cell table:style-name="表格1.B2" office:value-type="string">
            <text:p text:style-name="P3"><text:span text:style-name="T8">180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.</text:span><text:span text:style-name="T9">35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13024">
          <table:table-cell table:style-name="表格1.A2" office:value-type="string">
            <text:p text:style-name="P3"><text:span text:style-name="T18">截至</text:span><text:span text:style-name="T11">105</text:span><text:span text:style-name="T18">年 </text:span><text:span text:style-name="T11">6</text:span><text:span text:style-name="T18">月底止</text:span></text:p>
          </table:table-cell>
          <table:table-cell table:style-name="表格1.B2" office:value-type="string">
            <text:p text:style-name="P3"><text:span text:style-name="T8">150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13296">
          <table:table-cell table:style-name="表格1.A2" office:value-type="string">
            <text:p text:style-name="P3"><text:span text:style-name="T18">截至</text:span><text:span text:style-name="T11">105</text:span><text:span text:style-name="T18">年 </text:span><text:span text:style-name="T11">7</text:span><text:span text:style-name="T18">月底止</text:span></text:p>
          </table:table-cell>
          <table:table-cell table:style-name="表格1.B2" office:value-type="string">
            <text:p text:style-name="P3"><text:span text:style-name="T8">15,333,330</text:span><text:span text:style-name="T19">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13568">
          <table:table-cell table:style-name="表格1.A2" office:value-type="string">
            <text:p text:style-name="P3"><text:span text:style-name="T18">截至</text:span><text:span text:style-name="T11">105</text:span><text:span text:style-name="T18">年 </text:span><text:span text:style-name="T11">8</text:span><text:span text:style-name="T18">月底止</text:span></text:p>
          </table:table-cell>
          <table:table-cell table:style-name="表格1.B2" office:value-type="string">
            <text:p text:style-name="P3"><text:span text:style-name="T8">15,333,330</text:span><text:span text:style-name="T19">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13840">
          <table:table-cell table:style-name="表格1.A2" office:value-type="string">
            <text:p text:style-name="P3"><text:span text:style-name="T18">截至</text:span><text:span text:style-name="T11">105</text:span><text:span text:style-name="T18">年 </text:span><text:span text:style-name="T11">9</text:span><text:span text:style-name="T18">月底止</text:span></text:p>
          </table:table-cell>
          <table:table-cell table:style-name="表格1.B2" office:value-type="string">
            <text:p text:style-name="P3"><text:span text:style-name="T8">150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14112">
          <table:table-cell table:style-name="表格1.A2" office:value-type="string">
            <text:p text:style-name="P3"><text:span text:style-name="T18">截至</text:span><text:span text:style-name="T11">105</text:span><text:span text:style-name="T18">年 </text:span><text:span text:style-name="T11">10</text:span><text:span text:style-name="T18">月底止</text:span></text:p>
          </table:table-cell>
          <table:table-cell table:style-name="表格1.B2" office:value-type="string">
            <text:p text:style-name="P3"><text:span text:style-name="T8">150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14384">
          <table:table-cell table:style-name="表格1.A2" office:value-type="string">
            <text:p text:style-name="P3"><text:span text:style-name="T18">截至</text:span><text:span text:style-name="T11">105</text:span><text:span text:style-name="T18">年 </text:span><text:span text:style-name="T11">11</text:span><text:span text:style-name="T18">月底止</text:span></text:p>
          </table:table-cell>
          <table:table-cell table:style-name="表格1.B2" office:value-type="string">
            <text:p text:style-name="P3"><text:span text:style-name="T8">150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14656">
          <table:table-cell table:style-name="表格1.A2" office:value-type="string">
            <text:p text:style-name="P3"><text:span text:style-name="T18">截至</text:span><text:span text:style-name="T11">105</text:span><text:span text:style-name="T18">年 </text:span><text:span text:style-name="T11">12</text:span><text:span text:style-name="T18">月底止</text:span></text:p>
          </table:table-cell>
          <table:table-cell table:style-name="表格1.B2" office:value-type="string">
            <text:p text:style-name="P3"><text:span text:style-name="T8">150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.</text:span><text:span text:style-name="T9">3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14928">
          <table:table-cell table:style-name="表格1.A2" office:value-type="string">
            <text:p text:style-name="P3"><text:span text:style-name="T18">截至</text:span><text:span text:style-name="T11">106</text:span><text:span text:style-name="T18">年 </text:span><text:span text:style-name="T11">1</text:span><text:span text:style-name="T18">月底止</text:span></text:p>
          </table:table-cell>
          <table:table-cell table:style-name="表格1.B2" office:value-type="string">
            <text:p text:style-name="P3"><text:span text:style-name="T8">15333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.3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15200">
          <table:table-cell table:style-name="表格1.A2" office:value-type="string">
            <text:p text:style-name="P3"><text:span text:style-name="T18">截至</text:span><text:span text:style-name="T11">106</text:span><text:span text:style-name="T18">年 </text:span><text:span text:style-name="T11">2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15472">
          <table:table-cell table:style-name="表格1.A2" office:value-type="string">
            <text:p text:style-name="P3"><text:span text:style-name="T18">截至</text:span><text:span text:style-name="T11">106</text:span><text:span text:style-name="T18">年 </text:span><text:span text:style-name="T11">3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15744">
          <table:table-cell table:style-name="表格1.A2" office:value-type="string">
            <text:p text:style-name="P3"><text:span text:style-name="T18">截至</text:span><text:span text:style-name="T11">106</text:span><text:span text:style-name="T18">年 </text:span><text:span text:style-name="T11">4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16016">
          <table:table-cell table:style-name="表格1.A2" office:value-type="string">
            <text:p text:style-name="P3"><text:span text:style-name="T18">截至</text:span><text:span text:style-name="T11">106</text:span><text:span text:style-name="T18">年 </text:span><text:span text:style-name="T11">5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16288">
          <table:table-cell table:style-name="表格1.A2" office:value-type="string">
            <text:p text:style-name="P3"><text:span text:style-name="T18">截至</text:span><text:span text:style-name="T11">106</text:span><text:span text:style-name="T18">年 </text:span><text:span text:style-name="T11">6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ext:soft-page-break/>
        <table:table-row table:style-name="TableLine367016560">
          <table:table-cell table:style-name="表格1.A2" office:value-type="string">
            <text:p text:style-name="P3"><text:span text:style-name="T18">截至</text:span><text:span text:style-name="T11">106</text:span><text:span text:style-name="T18">年 </text:span><text:span text:style-name="T11">7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16832">
          <table:table-cell table:style-name="表格1.A2" office:value-type="string">
            <text:p text:style-name="P3"><text:span text:style-name="T18">截至</text:span><text:span text:style-name="T11">106</text:span><text:span text:style-name="T18">年 </text:span><text:span text:style-name="T11">8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17104">
          <table:table-cell table:style-name="表格1.A2" office:value-type="string">
            <text:p text:style-name="P3"><text:span text:style-name="T18">截至</text:span><text:span text:style-name="T11">106</text:span><text:span text:style-name="T18">年 </text:span><text:span text:style-name="T11">9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17376">
          <table:table-cell table:style-name="表格1.A2" office:value-type="string">
            <text:p text:style-name="P3"><text:span text:style-name="T18">截至</text:span><text:span text:style-name="T11">106</text:span><text:span text:style-name="T18">年 </text:span><text:span text:style-name="T11">10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17648">
          <table:table-cell table:style-name="表格1.A2" office:value-type="string">
            <text:p text:style-name="P3"><text:span text:style-name="T18">截至</text:span><text:span text:style-name="T11">106</text:span><text:span text:style-name="T18">年 </text:span><text:span text:style-name="T11">11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17920">
          <table:table-cell table:style-name="表格1.A2" office:value-type="string">
            <text:p text:style-name="P3"><text:span text:style-name="T18">截至</text:span><text:span text:style-name="T11">106</text:span><text:span text:style-name="T18">年 </text:span><text:span text:style-name="T11">12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18192">
          <table:table-cell table:style-name="表格1.A2" office:value-type="string">
            <text:p text:style-name="P3"><text:span text:style-name="T18">截至</text:span><text:span text:style-name="T11">107</text:span><text:span text:style-name="T18">年 </text:span><text:span text:style-name="T11">1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18464">
          <table:table-cell table:style-name="表格1.A2" office:value-type="string">
            <text:p text:style-name="P3"><text:span text:style-name="T18">截至</text:span><text:span text:style-name="T11">107</text:span><text:span text:style-name="T18">年 </text:span><text:span text:style-name="T11">2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18736">
          <table:table-cell table:style-name="表格1.A2" office:value-type="string">
            <text:p text:style-name="P3"><text:span text:style-name="T18">截至</text:span><text:span text:style-name="T11">107</text:span><text:span text:style-name="T18">年 </text:span><text:span text:style-name="T11">3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19008">
          <table:table-cell table:style-name="表格1.A2" office:value-type="string">
            <text:p text:style-name="P3"><text:span text:style-name="T18">截至</text:span><text:span text:style-name="T11">107</text:span><text:span text:style-name="T18">年 </text:span><text:span text:style-name="T11">4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19280">
          <table:table-cell table:style-name="表格1.A2" office:value-type="string">
            <text:p text:style-name="P3"><text:span text:style-name="T18">截至</text:span><text:span text:style-name="T11">107</text:span><text:span text:style-name="T18">年 </text:span><text:span text:style-name="T11">5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44432">
          <table:table-cell table:style-name="表格1.A2" office:value-type="string">
            <text:p text:style-name="P3"><text:span text:style-name="T18">截至</text:span><text:span text:style-name="T11">107</text:span><text:span text:style-name="T18">年 </text:span><text:span text:style-name="T11">6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44704">
          <table:table-cell table:style-name="表格1.A2" office:value-type="string">
            <text:p text:style-name="P3"><text:span text:style-name="T18">截至</text:span><text:span text:style-name="T11">107</text:span><text:span text:style-name="T18">年 </text:span><text:span text:style-name="T11">7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44976">
          <table:table-cell table:style-name="表格1.A2" office:value-type="string">
            <text:p text:style-name="P3"><text:span text:style-name="T18">截至</text:span><text:span text:style-name="T11">107</text:span><text:span text:style-name="T18">年 </text:span><text:span text:style-name="T11">8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45248">
          <table:table-cell table:style-name="表格1.A2" office:value-type="string">
            <text:p text:style-name="P3"><text:span text:style-name="T18">截至</text:span><text:span text:style-name="T11">107</text:span><text:span text:style-name="T18">年 </text:span><text:span text:style-name="T11">9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45520">
          <table:table-cell table:style-name="表格1.A2" office:value-type="string">
            <text:p text:style-name="P3"><text:span text:style-name="T18">截至</text:span><text:span text:style-name="T11">107</text:span><text:span text:style-name="T18">年 </text:span><text:span text:style-name="T11">10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45792">
          <table:table-cell table:style-name="表格1.A2" office:value-type="string">
            <text:p text:style-name="P3"><text:span text:style-name="T18">截至</text:span><text:span text:style-name="T11">107</text:span><text:span text:style-name="T18">年 </text:span><text:span text:style-name="T11">11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46064">
          <table:table-cell table:style-name="表格1.A2" office:value-type="string">
            <text:p text:style-name="P3"><text:span text:style-name="T18">截至</text:span><text:span text:style-name="T11">107</text:span><text:span text:style-name="T18">年 </text:span><text:span text:style-name="T11">12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46336">
          <table:table-cell table:style-name="表格1.A2" office:value-type="string">
            <text:p text:style-name="P3"><text:span text:style-name="T18">截至</text:span><text:span text:style-name="T11">108</text:span><text:span text:style-name="T18">年 </text:span><text:span text:style-name="T11">1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46608">
          <table:table-cell table:style-name="表格1.A2" office:value-type="string">
            <text:p text:style-name="P3"><text:span text:style-name="T18">截至</text:span><text:span text:style-name="T11">108</text:span><text:span text:style-name="T18">年 </text:span><text:span text:style-name="T11">2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46880">
          <table:table-cell table:style-name="表格1.A2" office:value-type="string">
            <text:p text:style-name="P3"><text:span text:style-name="T18">截至</text:span><text:span text:style-name="T11">108</text:span><text:span text:style-name="T18">年 </text:span><text:span text:style-name="T11">3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47152">
          <table:table-cell table:style-name="表格1.A2" office:value-type="string">
            <text:p text:style-name="P3"><text:span text:style-name="T18">截至</text:span><text:span text:style-name="T11">108</text:span><text:span text:style-name="T18">年 </text:span><text:span text:style-name="T11">4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text:soft-page-break/></text:p>
          </table:table-cell>
        </table:table-row>
        <table:table-row table:style-name="TableLine367047424">
          <table:table-cell table:style-name="表格1.A2" office:value-type="string">
            <text:p text:style-name="P3"><text:span text:style-name="T18">截至</text:span><text:span text:style-name="T11">108</text:span><text:span text:style-name="T18">年 </text:span><text:span text:style-name="T11">5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47696">
          <table:table-cell table:style-name="表格1.A2" office:value-type="string">
            <text:p text:style-name="P3"><text:span text:style-name="T18">截至</text:span><text:span text:style-name="T11">108</text:span><text:span text:style-name="T18">年 </text:span><text:span text:style-name="T11">6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47968">
          <table:table-cell table:style-name="表格1.A2" office:value-type="string">
            <text:p text:style-name="P3"><text:span text:style-name="T18">截至</text:span><text:span text:style-name="T11">108</text:span><text:span text:style-name="T18">年 </text:span><text:span text:style-name="T11">7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48240">
          <table:table-cell table:style-name="表格1.A2" office:value-type="string">
            <text:p text:style-name="P3"><text:span text:style-name="T18">截至</text:span><text:span text:style-name="T11">108</text:span><text:span text:style-name="T18">年 </text:span><text:span text:style-name="T11">8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48512">
          <table:table-cell table:style-name="表格1.A2" office:value-type="string">
            <text:p text:style-name="P3"><text:span text:style-name="T18">截至</text:span><text:span text:style-name="T11">108</text:span><text:span text:style-name="T18">年 </text:span><text:span text:style-name="T11">9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48784">
          <table:table-cell table:style-name="表格1.A2" office:value-type="string">
            <text:p text:style-name="P3"><text:span text:style-name="T18">截至</text:span><text:span text:style-name="T11">108</text:span><text:span text:style-name="T18">年 </text:span><text:span text:style-name="T11">10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49056">
          <table:table-cell table:style-name="表格1.A2" office:value-type="string">
            <text:p text:style-name="P3"><text:span text:style-name="T18">截至</text:span><text:span text:style-name="T11">108</text:span><text:span text:style-name="T18">年 </text:span><text:span text:style-name="T11">11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49328">
          <table:table-cell table:style-name="表格1.A2" office:value-type="string">
            <text:p text:style-name="P3"><text:span text:style-name="T18">截至</text:span><text:span text:style-name="T11">108</text:span><text:span text:style-name="T18">年 </text:span><text:span text:style-name="T11">12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49600">
          <table:table-cell table:style-name="表格1.A2" office:value-type="string">
            <text:p text:style-name="P3"><text:span text:style-name="T18">截至</text:span><text:span text:style-name="T11">10</text:span><text:span text:style-name="T12">9</text:span><text:span text:style-name="T18">年 </text:span><text:span text:style-name="T11">1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49872">
          <table:table-cell table:style-name="表格1.A2" office:value-type="string">
            <text:p text:style-name="P3"><text:span text:style-name="T18">截至</text:span><text:span text:style-name="T11">10</text:span><text:span text:style-name="T12">9</text:span><text:span text:style-name="T18">年 </text:span><text:span text:style-name="T11">2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50144">
          <table:table-cell table:style-name="表格1.A2" office:value-type="string">
            <text:p text:style-name="P3"><text:span text:style-name="T18">截至</text:span><text:span text:style-name="T11">10</text:span><text:span text:style-name="T12">9</text:span><text:span text:style-name="T18">年 </text:span><text:span text:style-name="T11">3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50416">
          <table:table-cell table:style-name="表格1.A2" office:value-type="string">
            <text:p text:style-name="P3"><text:span text:style-name="T18">截至</text:span><text:span text:style-name="T11">10</text:span><text:span text:style-name="T12">9</text:span><text:span text:style-name="T18">年 </text:span><text:span text:style-name="T11">4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50688">
          <table:table-cell table:style-name="表格1.A2" office:value-type="string">
            <text:p text:style-name="P3"><text:span text:style-name="T18">截至</text:span><text:span text:style-name="T11">10</text:span><text:span text:style-name="T12">9</text:span><text:span text:style-name="T18">年 </text:span><text:span text:style-name="T11">5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50960">
          <table:table-cell table:style-name="表格1.A2" office:value-type="string">
            <text:p text:style-name="P5"><text:span text:style-name="T18">截至</text:span><text:span text:style-name="T11">10</text:span><text:span text:style-name="T12">9</text:span><text:span text:style-name="T18">年 </text:span><text:span text:style-name="T13">6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51232">
          <table:table-cell table:style-name="表格1.A2" office:value-type="string">
            <text:p text:style-name="P5"><text:span text:style-name="T18">截至</text:span><text:span text:style-name="T11">10</text:span><text:span text:style-name="T12">9</text:span><text:span text:style-name="T18">年 </text:span><text:span text:style-name="T14">7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51504">
          <table:table-cell table:style-name="表格1.A2" office:value-type="string">
            <text:p text:style-name="P5"><text:span text:style-name="T18">截至</text:span><text:span text:style-name="T11">10</text:span><text:span text:style-name="T12">9</text:span><text:span text:style-name="T18">年 </text:span><text:span text:style-name="T15">8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51776">
          <table:table-cell table:style-name="表格1.A2" office:value-type="string">
            <text:p text:style-name="P5"><text:span text:style-name="T18">截至</text:span><text:span text:style-name="T11">10</text:span><text:span text:style-name="T12">9</text:span><text:span text:style-name="T18">年 </text:span><text:span text:style-name="T16">9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  <table:table-row table:style-name="TableLine367051776">
          <table:table-cell table:style-name="表格1.A2" office:value-type="string">
            <text:p text:style-name="P5"><text:span text:style-name="T18">截至</text:span><text:span text:style-name="T11">10</text:span><text:span text:style-name="T12">9</text:span><text:span text:style-name="T18">年 </text:span><text:span text:style-name="T17">10</text:span><text:span text:style-name="T18">月底止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  <table:table-cell table:style-name="表格1.B2" office:value-type="string">
            <text:p text:style-name="P3"><text:span text:style-name="T8">0</text:span><text:span text:style-name="T19">仟元</text:span></text:p>
          </table:table-cell>
          <table:table-cell table:style-name="表格1.B2" office:value-type="string">
            <text:p text:style-name="P3"><text:span text:style-name="T8">0</text:span><text:span text:style-name="T19">萬元</text:span></text:p>
          </table:table-cell>
        </table:table-row>
      </table:table>
      <text:p text:style-name="P6">備註：</text:p>
      <text:p text:style-name="P9"><text:span text:style-name="T21">1.</text:span><text:span text:style-name="T6">除</text:span><text:span text:style-name="T5">1</text:span><text:span text:style-name="T6">月份債務資訊調整於出納事務整理期限結束次日(遇例假日順延)前公告外，</text:span><text:span text:style-name="T22">每月</text:span><text:span text:style-name="T5">10</text:span><text:span text:style-name="T6">日公告前一個月之債務資訊。</text:span></text:p>
      <text:p text:style-name="P2"><text:span text:style-name="T21">2.</text:span><text:span text:style-name="T20">.</text:span><text:span text:style-name="T6">逐月依時序排列由</text:span><text:span text:style-name="T5">105</text:span><text:span text:style-name="T23">年</text:span><text:span text:style-name="T5">1</text:span><text:span text:style-name="T6">月起彙計公告。</text:span></text:p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, serif"/>
    <style:font-face style:name="新細明體" svg:font-family="新細明體, serif"/>
    <style:font-face style:name="標楷體1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3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5T11:23:24.250000000</meta:creation-date>
    <meta:editing-duration>PT52M32S</meta:editing-duration>
    <meta:editing-cycles>14</meta:editing-cycles>
    <meta:generator>LibreOffice/7.0.2.2$Windows_X86_64 LibreOffice_project/8349ace3c3162073abd90d81fd06dcfb6b36b994</meta:generator>
    <dc:title>預設空白範本(writer)</dc:title>
    <dc:date>2020-11-04T13:59:01.266000000</dc:date>
    <meta:document-statistic meta:table-count="1" meta:image-count="0" meta:object-count="0" meta:page-count="4" meta:paragraph-count="304" meta:word-count="1314" meta:character-count="1594" meta:non-whitespace-character-count="1532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Master/AppData/Local/Microsoft/Windows/Program%20Files/NDC%20ODF%20Application%20Tools%206/share/template/common/NDCODFTemplate/swriter.ott" meta:date="2020-05-25T11:23:24.016000000"/>
  </office:meta>
</office:document-meta>
</file>