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9月" table:style-name="ta1" table:print-ranges="113年9月.A1:113年9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12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9月.$A$1" table:cell-range-address="$113年9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0:06:43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5-04-15T10:07:03.909000000</dc:date>
    <meta:generator>LibreOffice/7.5.3.2$Windows_X86_64 LibreOffice_project/9f56dff12ba03b9acd7730a5a481eea045e468f3</meta:generator>
    <meta:editing-duration>PT3M44S</meta:editing-duration>
    <meta:editing-cycles>9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