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7679250" table:style-name="ce8">
            <text:p>767925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3-04T01:20:22Z</dc:date>
    <meta:print-date>2020-10-05T14:18:49Z</meta:print-date>
    <meta:editing-cycles>60</meta:editing-cycles>
    <meta:editing-duration>PT11081S</meta:editing-duration>
  </office:meta>
</office:document-meta>
</file>