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4.073cm"/>
    </style:style>
    <style:style style:name="co2" style:family="table-column">
      <style:table-column-properties fo:break-before="auto" style:column-width="7.283cm"/>
    </style:style>
    <style:style style:name="co3" style:family="table-column">
      <style:table-column-properties fo:break-before="auto" style:column-width="3.554cm"/>
    </style:style>
    <style:style style:name="co4" style:family="table-column">
      <style:table-column-properties fo:break-before="auto" style:column-width="2.641cm"/>
    </style:style>
    <style:style style:name="co5" style:family="table-column">
      <style:table-column-properties fo:break-before="auto" style:column-width="2.196cm"/>
    </style:style>
    <style:style style:name="co6" style:family="table-column">
      <style:table-column-properties fo:break-before="auto" style:column-width="3.776cm"/>
    </style:style>
    <style:style style:name="co7" style:family="table-column">
      <style:table-column-properties fo:break-before="auto" style:column-width="1.332cm"/>
    </style:style>
    <style:style style:name="co8" style:family="table-column">
      <style:table-column-properties fo:break-before="auto" style:column-width="2.468cm"/>
    </style:style>
    <style:style style:name="co9" style:family="table-column">
      <style:table-column-properties fo:break-before="auto" style:column-width="1.233cm"/>
    </style:style>
    <style:style style:name="co10" style:family="table-column">
      <style:table-column-properties fo:break-before="auto" style:column-width="1.184cm"/>
    </style:style>
    <style:style style:name="co11" style:family="table-column">
      <style:table-column-properties fo:break-before="auto" style:column-width="4.937cm"/>
    </style:style>
    <style:style style:name="co12" style:family="table-column">
      <style:table-column-properties fo:break-before="auto" style:column-width="6.765cm"/>
    </style:style>
    <style:style style:name="co13" style:family="table-column">
      <style:table-column-properties fo:break-before="auto" style:column-width="2.369cm"/>
    </style:style>
    <style:style style:name="co14" style:family="table-column">
      <style:table-column-properties fo:break-before="auto" style:column-width="2.813cm"/>
    </style:style>
    <style:style style:name="co15" style:family="table-column">
      <style:table-column-properties fo:break-before="auto" style:column-width="8.691cm"/>
    </style:style>
    <style:style style:name="co16" style:family="table-column">
      <style:table-column-properties fo:break-before="auto" style:column-width="3.653cm"/>
    </style:style>
    <style:style style:name="co17" style:family="table-column">
      <style:table-column-properties fo:break-before="auto" style:column-width="2.073cm"/>
    </style:style>
    <style:style style:name="co18" style:family="table-column">
      <style:table-column-properties fo:break-before="auto" style:column-width="4.221cm"/>
    </style:style>
    <style:style style:name="co19" style:family="table-column">
      <style:table-column-properties fo:break-before="auto" style:column-width="1.752cm"/>
    </style:style>
    <style:style style:name="ro1" style:family="table-row">
      <style:table-row-properties style:row-height="1.455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1.508cm" fo:break-before="auto" style:use-optimal-row-height="false"/>
    </style:style>
    <style:style style:name="ro5" style:family="table-row">
      <style:table-row-properties style:row-height="2.011cm" fo:break-before="auto" style:use-optimal-row-height="false"/>
    </style:style>
    <style:style style:name="ro6" style:family="table-row">
      <style:table-row-properties style:row-height="0.503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1.039cm" fo:break-before="auto" style:use-optimal-row-height="false"/>
    </style:style>
    <style:style style:name="ro9" style:family="table-row">
      <style:table-row-properties style:row-height="0.868cm" fo:break-before="auto" style:use-optimal-row-height="false"/>
    </style:style>
    <style:style style:name="ro10" style:family="table-row">
      <style:table-row-properties style:row-height="0.82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1.217cm" fo:break-before="auto" style:use-optimal-row-height="false"/>
    </style:style>
    <style:style style:name="ro15" style:family="table-row">
      <style:table-row-properties style:row-height="1.02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714cm" fo:break-before="auto" style:use-optimal-row-height="false"/>
    </style:style>
    <style:style style:name="ro18" style:family="table-row">
      <style:table-row-properties style:row-height="0.635cm" fo:break-before="auto" style:use-optimal-row-height="false"/>
    </style:style>
    <style:style style:name="ro19" style:family="table-row">
      <style:table-row-properties style:row-height="0.827cm" fo:break-before="auto" style:use-optimal-row-height="false"/>
    </style:style>
    <style:style style:name="ro20" style:family="table-row">
      <style:table-row-properties style:row-height="0.582cm" fo:break-before="auto" style:use-optimal-row-height="false"/>
    </style:style>
    <style:style style:name="ta1" style:family="table" style:master-page-name="PageStyle_5f_113Q4對民間團體補捐助經費明細表">
      <style:table-properties table:display="true" style:writing-mode="lr-tb" table:tab-color="#ff00ff"/>
    </style:style>
    <style:style style:name="ta2" style:family="table" style:master-page-name="PageStyle_5f_113Q4地方民代建議事項處理明細表">
      <style:table-properties table:display="true" style:writing-mode="lr-tb" table:tab-color="#ffff00"/>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15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Default" style:data-style-name="N157">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Excel_5f_BuiltIn_5f_Currency" style:data-style-name="N15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 style:family="table-cell" style:parent-style-name="Default" style:data-style-name="N157">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3">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3"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4"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55" style:family="table-cell" style:parent-style-name="一般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一般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一般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20_2">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20_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6"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0" style:family="table-cell" style:parent-style-name="一般_20_2" style:data-style-name="N15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151">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20_2" style:data-style-name="N157">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data-style-name="N157">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2" style:data-style-name="N157">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8" style:family="table-cell" style:parent-style-name="一般_20_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bold" style:font-size-asian="18pt" style:font-style-asian="normal" style:font-weight-asian="bold" style:font-name-complex="Times New Roman" style:font-size-complex="18pt" style:font-style-complex="normal" style:font-weight-complex="bold"/>
    </style:style>
    <style:style style:name="ce79" style:family="table-cell" style:parent-style-name="一般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一般_20_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5"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a_extref" style:family="table">
      <style:table-properties table:display="false"/>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Times New Roman" style:font-name-complex="Times New Roman"/>
    </style:style>
    <style:style style:name="T3" style:family="text">
      <style:text-properties style:use-window-font-color="true" fo:font-size="18pt" fo:font-weight="bold" style:text-underline-style="none" style:text-underline-color="font-color" style:text-line-through-type="none" fo:font-style="normal" style:text-outline="false" fo:text-shadow="none" style:text-position="0% 100%" style:font-size-asian="18pt" style:font-size-complex="18pt" style:font-weight-asian="bold" style:font-weight-complex="bold"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7"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113Q4對民間團體補捐助經費明細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20"/>
        <table:table-column table:style-name="co6" table:default-cell-style-name="ce20"/>
        <table:table-column table:style-name="co7" table:default-cell-style-name="ce8"/>
        <table:table-column table:style-name="co8" table:default-cell-style-name="ce35"/>
        <table:table-column table:style-name="co9" table:number-columns-repeated="2" table:default-cell-style-name="ce43"/>
        <table:table-column table:style-name="co10" table:number-columns-repeated="247" table:default-cell-style-name="ce51"/>
        <table:table-column table:style-name="co10" table:number-columns-repeated="16127"/>
        <table:table-header-rows>
          <table:table-row table:style-name="ro1">
            <table:table-cell table:style-name="ce1" office:value-type="string" calcext:value-type="string" table:number-columns-spanned="1" table:number-rows-spanned="2">
              <text:p>工作計畫科目名稱</text:p>
            </table:table-cell>
            <table:table-cell table:style-name="ce9" office:value-type="string" calcext:value-type="string" table:number-columns-spanned="1" table:number-rows-spanned="2">
              <text:p>補助事項或用途</text:p>
            </table:table-cell>
            <table:table-cell table:style-name="ce9" office:value-type="string" calcext:value-type="string" table:number-columns-spanned="1" table:number-rows-spanned="2">
              <text:p>補助對象</text:p>
            </table:table-cell>
            <table:table-cell table:style-name="ce9" office:value-type="string" calcext:value-type="string" table:number-columns-spanned="1" table:number-rows-spanned="2">
              <text:p>主辦機關</text:p>
            </table:table-cell>
            <table:table-cell table:style-name="ce13" office:value-type="string" calcext:value-type="string" table:number-columns-spanned="2" table:number-rows-spanned="1">
              <text:p>撥款情形</text:p>
            </table:table-cell>
            <table:covered-table-cell table:style-name="ce13"/>
            <table:table-cell table:style-name="ce9" office:value-type="string" calcext:value-type="string" table:number-columns-spanned="1" table:number-rows-spanned="2">
              <text:p>有無涉及財物或勞務採購</text:p>
            </table:table-cell>
            <table:table-cell table:style-name="ce28" office:value-type="string" calcext:value-type="string" table:number-columns-spanned="1" table:number-rows-spanned="2">
              <text:p>處理方式(如未涉及採購則毋須填列，如採公開招標，請填列得標廠商)</text:p>
            </table:table-cell>
            <table:table-cell table:style-name="ce36" office:value-type="string" calcext:value-type="string" table:number-columns-spanned="2" table:number-rows-spanned="1">
              <text:p>是否為除外規定之民間團體</text:p>
            </table:table-cell>
            <table:covered-table-cell table:style-name="ce44"/>
            <table:table-cell table:style-name="ce49" table:number-columns-repeated="16374"/>
          </table:table-row>
          <table:table-row table:style-name="ro2">
            <table:covered-table-cell table:style-name="ce2"/>
            <table:covered-table-cell table:number-columns-repeated="3" table:style-name="ce10"/>
            <table:table-cell table:style-name="ce14" office:value-type="string" calcext:value-type="string">
              <text:p>本季撥付</text:p>
              <text:p>金額</text:p>
            </table:table-cell>
            <table:table-cell table:style-name="ce14" office:value-type="string" calcext:value-type="string">
              <text:p>截至本季累計撥付金額</text:p>
            </table:table-cell>
            <table:covered-table-cell table:style-name="ce10"/>
            <table:covered-table-cell table:style-name="ce29"/>
            <table:table-cell table:style-name="ce37" office:value-type="string" calcext:value-type="string">
              <text:p>是</text:p>
            </table:table-cell>
            <table:table-cell table:style-name="ce45" office:value-type="string" calcext:value-type="string">
              <text:p>否</text:p>
            </table:table-cell>
            <table:table-cell table:style-name="ce50" table:number-columns-repeated="16374"/>
          </table:table-row>
        </table:table-header-rows>
        <table:table-row table:style-name="ro3">
          <table:table-cell table:style-name="ce3" office:value-type="string" calcext:value-type="string">
            <text:p>民政業務-民防業務</text:p>
          </table:table-cell>
          <table:table-cell table:style-name="ce3" office:value-type="string" calcext:value-type="string">
            <text:p>北斗防火宣導義消分隊辦理113年度家庭訪視及各項防火宣導相關費用(僅本所)</text:p>
          </table:table-cell>
          <table:table-cell table:style-name="ce3" office:value-type="string" calcext:value-type="string">
            <text:p>北斗防火宣導義消分隊</text:p>
          </table:table-cell>
          <table:table-cell table:style-name="ce3" office:value-type="string" calcext:value-type="string">
            <text:p>民政課</text:p>
          </table:table-cell>
          <table:table-cell table:number-columns-repeated="2" table:style-name="ce15" office:value-type="float" office:value="9680" calcext:value-type="float">
            <text:p>9,680 </text:p>
          </table:table-cell>
          <table:table-cell table:style-name="ce23" office:value-type="string" calcext:value-type="string">
            <text:p>無</text:p>
          </table:table-cell>
          <table:table-cell table:style-name="ce30"/>
          <table:table-cell table:style-name="ce38" office:value-type="string" calcext:value-type="string">
            <text:p>V</text:p>
          </table:table-cell>
          <table:table-cell table:style-name="ce46"/>
          <table:table-cell table:number-columns-repeated="247"/>
        </table:table-row>
        <table:table-row table:style-name="ro3">
          <table:table-cell table:style-name="ce4" office:value-type="string" calcext:value-type="string">
            <text:p>教育管理及輔導業務-國民教育</text:p>
          </table:table-cell>
          <table:table-cell table:style-name="ce4" office:value-type="string" calcext:value-type="string">
            <text:p>補助埤頭鄉體育會辦理113年全國福爾摩莎盃空手道錦標賽(本所)</text:p>
          </table:table-cell>
          <table:table-cell table:style-name="ce4" office:value-type="string" calcext:value-type="string">
            <text:p>彰化縣埤頭鄉體育會</text:p>
          </table:table-cell>
          <table:table-cell table:style-name="ce4" office:value-type="string" calcext:value-type="string">
            <text:p>民政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農業管理與輔導業務-農產推廣</text:p>
          </table:table-cell>
          <table:table-cell table:style-name="ce4" office:value-type="string" calcext:value-type="string">
            <text:p>113年度埤頭鄉稻米品質競賽暨表揚優秀農民計畫(僅本所)</text:p>
          </table:table-cell>
          <table:table-cell table:style-name="ce4" office:value-type="string" calcext:value-type="string">
            <text:p>彰化縣埤頭鄉農會</text:p>
          </table:table-cell>
          <table:table-cell table:style-name="ce4" office:value-type="string" calcext:value-type="string">
            <text:p>農業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政業務-社會運動</text:p>
          </table:table-cell>
          <table:table-cell table:style-name="ce4" office:value-type="string" calcext:value-type="string">
            <text:p>彰化縣後備憲兵荷松協會辦理新春團拜聯誼暨交通安全教育訓練補助款(僅本所)</text:p>
          </table:table-cell>
          <table:table-cell table:style-name="ce4" office:value-type="string" calcext:value-type="string">
            <text:p>彰化縣後備憲兵荷松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政業務-社會運動</text:p>
          </table:table-cell>
          <table:table-cell table:style-name="ce4" office:value-type="string" calcext:value-type="string">
            <text:p>埤頭國際同濟會辦理113年歡慶元宵、鄉土燈謎、社區才能表演及資源為收推廣聯歡活動補助(僅本所)</text:p>
          </table:table-cell>
          <table:table-cell table:style-name="ce4" office:value-type="string" calcext:value-type="string">
            <text:p>彰化縣埤頭國際同濟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政業務-社會運動</text:p>
          </table:table-cell>
          <table:table-cell table:style-name="ce4" office:value-type="string" calcext:value-type="string">
            <text:p>埤頭鄉老人會辦理113年度敬老最用心-會員經驗交流活動補助(僅本所)</text:p>
          </table:table-cell>
          <table:table-cell table:style-name="ce4" office:value-type="string" calcext:value-type="string">
            <text:p>彰化縣埤頭鄉老人會</text:p>
          </table:table-cell>
          <table:table-cell table:style-name="ce4" office:value-type="string" calcext:value-type="string">
            <text:p>社會課</text:p>
          </table:table-cell>
          <table:table-cell table:style-name="ce16"/>
          <table:table-cell table:style-name="ce16" office:value-type="float" office:value="60000" calcext:value-type="float">
            <text:p>6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政業務-社會運動</text:p>
          </table:table-cell>
          <table:table-cell table:style-name="ce4" office:value-type="string" calcext:value-type="string">
            <text:p>補助彰化縣福德長壽協會辦理113年重陽敬老暨環保垃圾分類宣導活動(僅本所)</text:p>
          </table:table-cell>
          <table:table-cell table:style-name="ce4" office:value-type="string" calcext:value-type="string">
            <text:p>彰化縣福德長壽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政業務-社會運動</text:p>
          </table:table-cell>
          <table:table-cell table:style-name="ce4" office:value-type="string" calcext:value-type="string">
            <text:p>補助埤頭鄉老人會辦理長青五形氣功健康操研習班</text:p>
          </table:table-cell>
          <table:table-cell table:style-name="ce4" office:value-type="string" calcext:value-type="string">
            <text:p>彰化縣埤頭鄉老人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政業務-社會運動</text:p>
          </table:table-cell>
          <table:table-cell table:style-name="ce4" office:value-type="string" calcext:value-type="string">
            <text:p>補助彰化縣埤頭鄉婦女會辦理新時代女性-婦女環保生態宣導(僅公所)</text:p>
          </table:table-cell>
          <table:table-cell table:style-name="ce4" office:value-type="string" calcext:value-type="string">
            <text:p>彰化縣埤頭鄉婦女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政業務-社會運動</text:p>
          </table:table-cell>
          <table:table-cell table:style-name="ce4" office:value-type="string" calcext:value-type="string">
            <text:p>埤頭青溪婦女協會辦理婦女交流觀摩暨環保生態宣導活動(僅本所)</text:p>
          </table:table-cell>
          <table:table-cell table:style-name="ce4" office:value-type="string" calcext:value-type="string">
            <text:p>彰化縣埤頭青溪婦女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112保留款)陸嘉社區辦理112年度建立社區關懷據點並設置巷弄長照站7-12月份補助款(縣府)</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6"/>
          <table:table-cell table:style-name="ce16" office:value-type="float" office:value="81000" calcext:value-type="float">
            <text:p>81,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112保留款)崙腳社區辦理112年度建立社區關懷據點並設置巷弄長照站10-12月份補助款(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style-name="ce16"/>
          <table:table-cell table:style-name="ce16" office:value-type="float" office:value="256500" calcext:value-type="float">
            <text:p>256,5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112保留款)中和社區辦理112年度建立社區關懷據點並設置巷弄長照站7-12月份補助款(縣府)</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style-name="ce16"/>
          <table:table-cell table:style-name="ce16" office:value-type="float" office:value="75000" calcext:value-type="float">
            <text:p>7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112保留款)新庄社區辦理112年度建立社區關懷據點並設置巷弄長照站7-12月份補助款(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478500" calcext:value-type="float">
            <text:p>478,5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豐崙社區發展協會辦理祥龍迎春揮毫贈春聯(僅本所)</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發展協會辦理113年舞龍迎春揮毫贈春聯活動(本所)</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芙朝社區發展協會辦理歲末感恩聯誼暨志工經驗分享活動(僅縣府)</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發展協會辦理113年祥龍獻瑞揮毫贈春聯活動(本所)</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社區異鄉遊子返鄉團聚活動補助款(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祥龍瑞氣迎春揮毫贈春聯活動(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書法成果展及毛筆揮毫送春聯補助款(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5">
          <table:table-cell table:style-name="ce4" office:value-type="string" calcext:value-type="string">
            <text:p>社區發展-社區發展</text:p>
          </table:table-cell>
          <table:table-cell table:style-name="ce4" office:value-type="string" calcext:value-type="string">
            <text:p>(墊付轉正)豐崙社區辦理112年歲末敬老、關懷獻瑞暨全鄉社區幹部年終聯繫社會福利宣導活動計畫分攤款(台電112年輸變電促協金施工中-辦理營造活動計畫)</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83588" calcext:value-type="float">
            <text:p>83,588 </text:p>
          </table:table-cell>
          <table:table-cell table:style-name="ce25" office:value-type="string" calcext:value-type="string">
            <text:p>有</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113年兒童畫我家鄉慶元宵活動(僅本所)</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慶元宵彩繪燈籠活動補助款(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偏鄉兒童滑冰體驗活動(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竹圍社區發展協會辦理113年搓湯圓慶元宵暨健康宣導補助款(僅縣府)</text:p>
          </table:table-cell>
          <table:table-cell table:style-name="ce4" office:value-type="string" calcext:value-type="string">
            <text:p>彰化縣埤頭鄉竹圍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中和社區發展協會辦理113年元宵節-敬老闔家吃湯圓暨交通安全宣導活動(僅縣府)</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發展協會辦理113年舞龍迎春揮毫贈春聯活動(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迎春感恩聯誼暨志工經驗分享活動補助款(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113年老少相招慶元宵暨健康講座補助款(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發展協會辦理113年祥龍獻瑞揮毫贈春聯活動(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113年兒童畫我家鄉慶元宵活動(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崙腳社區發展協會辦理113年1-3月建立社區照顧關懷據點並設置巷弄長照站</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style-name="ce16"/>
          <table:table-cell table:style-name="ce16" office:value-type="float" office:value="234440" calcext:value-type="float">
            <text:p>234,44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豐崙社區辦理養花蒔草綠生活花藝研習班(113年台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63000" calcext:value-type="float">
            <text:p>63,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慶祝113年度端午節社區愛心包粽活動(本所)</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113年土風舞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慶賀端午佳節暨包粽技藝傳承社區聯歡活動補助款(本所)</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埤頭社區發展協會辦理113年慶元宵親子聯歡暨社區環境整潔宣導補助款(僅縣府)</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113年1-3月豐崙社區活動中心及周遭公共區域環境清潔維護(113年台電促協金運轉中-豐崙村設施設備購置修繕)</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48312" calcext:value-type="float">
            <text:p>48,312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陸嘉社區發展協會辦理113年樂活律動研習班(僅縣府)</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社區活力舞蹈研習班(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113年有氧舞蹈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113年薩克斯風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發展協會辦理慶祝端午佳節暨交通安全宣導社區聯歡活動補助款(本所)</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崙腳社區發展協會辦理外丹功研習班(僅縣府)</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社區繪畫創作美術研習班(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豐崙社區發展協會辦理樂齡打乒乓-樂活肌耐力桌球進階訓練(樂齡學習中心)</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22654" calcext:value-type="float">
            <text:p>22,654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芙朝社區發展協會辦理慶祝端午佳節社區環保聯歡活動(本所)</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縣府補助庄內社區發展協會辦理樂齡做食事-樂廚烹飪烘焙廚藝班(樂齡學習中心)</text:p>
          </table:table-cell>
          <table:table-cell table:style-name="ce4" office:value-type="string" calcext:value-type="string">
            <text:p>交埤頭鄉農會轉匯彰化縣埤頭鄉庄內社區發展協會</text:p>
          </table:table-cell>
          <table:table-cell table:style-name="ce4" office:value-type="string" calcext:value-type="string">
            <text:p>社會課</text:p>
          </table:table-cell>
          <table:table-cell table:style-name="ce16"/>
          <table:table-cell table:style-name="ce16" office:value-type="float" office:value="26837" calcext:value-type="float">
            <text:p>26,837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新庄社區發展協會辦理元宵節假日廣場-樂齡志工歡喜迎佳節慶元宵(樂齡學習中心)</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22700" calcext:value-type="float">
            <text:p>22,7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陸嘉社區發展協會辦理113年慶祝端午節暨社區聯歡活動(本所)</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發展協會辦理113年度慶讚端午送愛心粽暨居民心靈安逸宣導活動(本所)</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縣府補助元埔社區發展協會辦理端午節假日廣場-樂齡志工粽情重意共包端午情活動(樂齡學習中心)</text:p>
          </table:table-cell>
          <table:table-cell table:style-name="ce4" office:value-type="string" calcext:value-type="string">
            <text:p>彰化縣埤頭鄉元埔社區發展協會</text:p>
          </table:table-cell>
          <table:table-cell table:style-name="ce4" office:value-type="string" calcext:value-type="string">
            <text:p>社會課</text:p>
          </table:table-cell>
          <table:table-cell table:style-name="ce16"/>
          <table:table-cell table:style-name="ce16" office:value-type="float" office:value="23866" calcext:value-type="float">
            <text:p>23,866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竹圍社區發展協會辦理慶祝端午佳節關懷弱勢包粽送款活動補助款(本所)</text:p>
          </table:table-cell>
          <table:table-cell table:style-name="ce4" office:value-type="string" calcext:value-type="string">
            <text:p>彰化縣埤頭鄉竹圍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社區書法研習班(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慶祝113年度端午節社區愛心包粽活動(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豐崙社區發展協會辦理活血舒筋內丹功進階研習班(僅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豐崙社區發展協會辦理社區歌唱研習班補助款(僅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豐崙社區發展協會辦理社區樂活樂舞蹈研習班(僅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身心靈歌唱研習班補助款(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竹圍社區發展協會辦理樂齡愛歡唱-樂齡地方好聲音歌唱班(樂齡學習中心)</text:p>
          </table:table-cell>
          <table:table-cell table:style-name="ce4" office:value-type="string" calcext:value-type="string">
            <text:p>彰化縣埤頭鄉竹圍社區發展協會</text:p>
          </table:table-cell>
          <table:table-cell table:style-name="ce4" office:value-type="string" calcext:value-type="string">
            <text:p>社會課</text:p>
          </table:table-cell>
          <table:table-cell table:style-name="ce16"/>
          <table:table-cell table:style-name="ce16" office:value-type="float" office:value="23454" calcext:value-type="float">
            <text:p>23,454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粽葉飄香慶端午送愛心粽活動補助款(本所)</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平原社區發展協會辦理樂齡學習中心-樂齡展活力多肌律動</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6"/>
          <table:table-cell table:style-name="ce16" office:value-type="float" office:value="22654" calcext:value-type="float">
            <text:p>22,654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興農社區發展協會辦理粽香傳情慶端午暨消防知識宣導社區聯歡活動補助款(本所)</text:p>
          </table:table-cell>
          <table:table-cell table:style-name="ce4" office:value-type="string" calcext:value-type="string">
            <text:p>彰化縣埤頭鄉興農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113年度豐崙社區活動中心及周遭公共區域環境清潔維護4-6月補助款(113年台電促協金-豐崙村設施設備購置修繕)</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48312" calcext:value-type="float">
            <text:p>48,312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埤頭社區發展協會辦理歡樂慶端陽暨社區節約用水宣導補助款(僅縣府)</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發展協會辦理113年健康養身烹食研習班補助款(僅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預付轉正)豐崙社區發展協會辦理113年1-6月建立社區照顧關懷據點並設置巷弄長照站(原5/1支611號)</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485000" calcext:value-type="float">
            <text:p>48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預付轉正)竹圍社區發展協會辦理113年1-6月建立社區照顧關懷據點並設置巷弄長照站(原5/1支610號)</text:p>
          </table:table-cell>
          <table:table-cell table:style-name="ce4" office:value-type="string" calcext:value-type="string">
            <text:p>彰化縣埤頭鄉竹圍社區發展協會</text:p>
          </table:table-cell>
          <table:table-cell table:style-name="ce4" office:value-type="string" calcext:value-type="string">
            <text:p>社會課</text:p>
          </table:table-cell>
          <table:table-cell table:style-name="ce16"/>
          <table:table-cell table:style-name="ce16" office:value-type="float" office:value="107000" calcext:value-type="float">
            <text:p>107,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陸嘉社區發展協會辦理113年社區律動研習班(僅縣府)</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發展協會辦理氣功研習班補助款(僅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預付轉正)庄內社區發展協會辦理113年1-6月建立社區照顧關懷據點並設置巷弄長照站-經常門部分(原4/15支526號)</text:p>
          </table:table-cell>
          <table:table-cell table:style-name="ce4" office:value-type="string" calcext:value-type="string">
            <text:p>彰化縣埤頭鄉庄內社區發展協會</text:p>
          </table:table-cell>
          <table:table-cell table:style-name="ce4" office:value-type="string" calcext:value-type="string">
            <text:p>社會課</text:p>
          </table:table-cell>
          <table:table-cell table:style-name="ce16"/>
          <table:table-cell table:style-name="ce16" office:value-type="float" office:value="487000" calcext:value-type="float">
            <text:p>487,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芙朝社區發展協會辦理慶祝端午佳節社區環保聯歡活動(縣府)</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發展協會辦理113年度慶讚端午送愛心粽暨居民心靈安逸宣導活動(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發展協會辦理慶祝端午佳節暨交通安全宣導社區聯歡活動補助款(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元埔社區發展協會辦理113年度慶讚端午暨傳統民俗技藝活動(僅縣府)</text:p>
          </table:table-cell>
          <table:table-cell table:style-name="ce4" office:value-type="string" calcext:value-type="string">
            <text:p>彰化縣埤頭鄉元埔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埤頭社區發展協會辦理113年太極拳研習班補助款(僅縣府)</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慶祝113年度廣場舞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慶賀端午佳節暨包粽技藝傳承社區聯歡活動補助款(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豐崙社區發展協會辦理我愛埤頭畫在心頭寫生比賽活動(僅本所)</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發展協會辦理社區管弦音樂研習班補助款(僅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陸嘉社區發展協會辦理113年慶祝端午節暨社區聯歡活動(縣府)</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竹圍社區發展協會辦理慶祝端午佳節關懷弱勢包粽送暖活動補助款(縣府)</text:p>
          </table:table-cell>
          <table:table-cell table:style-name="ce4" office:value-type="string" calcext:value-type="string">
            <text:p>彰化縣埤頭鄉竹圍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粽葉飄香慶端午送愛心粽活動補助款(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社區活動中心設施設備購置暨整修計畫-經常門部分(113年台電運轉中-豐崙村設施設備購置修繕)</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37500" calcext:value-type="float">
            <text:p>37,5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預付轉正)豐崙社區辦理113年1-6月阿公阿嬤共餐共學活動計畫(113年台電促協金)(原2/20支210號)</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406732" calcext:value-type="float">
            <text:p>406,732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崙子社區發展協會辦理慶賀端午節社區聯歡活動(本所)</text:p>
          </table:table-cell>
          <table:table-cell table:style-name="ce4" office:value-type="string" calcext:value-type="string">
            <text:p>彰化縣埤頭鄉崙子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興農社區發展協會辦理粽香傳情慶端午暨消防知識宣導社區聯歡活動補助款(縣府)</text:p>
          </table:table-cell>
          <table:table-cell table:style-name="ce4" office:value-type="string" calcext:value-type="string">
            <text:p>彰化縣埤頭鄉興農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興農社區發展協會辦理排舞律動研習班補助款(僅縣府)</text:p>
          </table:table-cell>
          <table:table-cell table:style-name="ce4" office:value-type="string" calcext:value-type="string">
            <text:p>彰化縣埤頭鄉興農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書法研習班補助款(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和和操研習班補助款(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竹圍社區發展協會辦理113年廣場舞研習班補助款(僅縣府)</text:p>
          </table:table-cell>
          <table:table-cell table:style-name="ce4" office:value-type="string" calcext:value-type="string">
            <text:p>彰化縣埤頭鄉竹圍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發展協會辦理桌球樂活趣研習班(僅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中和社區發展協會辦理113年1-6月建立社區照顧關懷據點並設置巷弄長照站-經常門部分</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style-name="ce16"/>
          <table:table-cell table:style-name="ce16" office:value-type="float" office:value="94178" calcext:value-type="float">
            <text:p>94,178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發展協會辦理113年4-6月建立社區照顧關懷據點並設置巷弄長照站</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style-name="ce16"/>
          <table:table-cell table:style-name="ce16" office:value-type="float" office:value="234760" calcext:value-type="float">
            <text:p>234,76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排舞樂美養身研習班補助款(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埤頭社區發展協會辦理樂齡學習中心-樂齡編時尚珍珠帶手工編織藝術班</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style-name="ce16"/>
          <table:table-cell table:style-name="ce16" office:value-type="float" office:value="25320" calcext:value-type="float">
            <text:p>25,32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新庄社區發展協會辦理113年1-6月建立社區照顧關懷據點並設置巷弄長照站</text:p>
          </table:table-cell>
          <table:table-cell table:style-name="ce4" office:value-type="string" calcext:value-type="string">
            <text:p>交埤頭鄉農會轉匯彰化縣埤頭鄉新庄社區發展協會</text:p>
          </table:table-cell>
          <table:table-cell table:style-name="ce4" office:value-type="string" calcext:value-type="string">
            <text:p>社會課</text:p>
          </table:table-cell>
          <table:table-cell table:style-name="ce16"/>
          <table:table-cell table:style-name="ce16" office:value-type="float" office:value="484300" calcext:value-type="float">
            <text:p>484,3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中和社區發展協會辦理慶祝端午佳節照顧社區弱勢家庭老人暨防詐騙宣導活動補助款(僅縣府)</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113年度守望相助隊自辦教育訓練(僅本所)</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外丹功研習班補助款(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發展協會辦理毛巾操研習班補助款(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陸嘉社區發展協會辦理113年1-6月建立社區照顧關懷據點並設置巷弄長照站</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style-name="ce16"/>
          <table:table-cell table:style-name="ce16" office:value-type="float" office:value="102500" calcext:value-type="float">
            <text:p>102,5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豐崙社區113年度阿公阿嬤基礎創作國畫研習班經費(113年台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37500" calcext:value-type="float">
            <text:p>37,5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豐崙社區辦理爺少親子共學桌球班研習班(113年台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56775" calcext:value-type="float">
            <text:p>56,775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庄內社區發展協會辦理113年中秋節音樂聯歡晚會暨社區成果展(本所)</text:p>
          </table:table-cell>
          <table:table-cell table:style-name="ce4" office:value-type="string" calcext:value-type="string">
            <text:p>交埤頭鄉農會轉匯彰化縣埤頭鄉庄內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縣府補助崙腳社區發展協會辦理樂齡繪療癒-正向思考靜心冥想藝術纏繞畫創作(樂齡學習中心)</text:p>
          </table:table-cell>
          <table:table-cell table:style-name="ce4" office:value-type="string" calcext:value-type="string">
            <text:p>彰化縣埤頭鄉崙腳社區發展協會</text:p>
          </table:table-cell>
          <table:table-cell table:style-name="ce4" office:value-type="string" calcext:value-type="string">
            <text:p>社會課</text:p>
          </table:table-cell>
          <table:table-cell table:style-name="ce16"/>
          <table:table-cell table:style-name="ce16" office:value-type="float" office:value="24703" calcext:value-type="float">
            <text:p>24,703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113年1-6月建立社區照顧關懷據點並設置巷弄長照站</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6"/>
          <table:table-cell table:style-name="ce16" office:value-type="float" office:value="251000" calcext:value-type="float">
            <text:p>251,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芙朝社區發展協會辦理祖父母節假日廣場-祖孫同樂共學藝遊趣(樂齡學習中心)</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style-name="ce16"/>
          <table:table-cell table:style-name="ce16" office:value-type="float" office:value="21100" calcext:value-type="float">
            <text:p>21,1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彰化縣埤頭鄉老人會辦理樂齡學科技-智慧型手機進階操作研習班(樂齡學習中心)</text:p>
          </table:table-cell>
          <table:table-cell table:style-name="ce4" office:value-type="string" calcext:value-type="string">
            <text:p>彰化縣埤頭鄉老人會</text:p>
          </table:table-cell>
          <table:table-cell table:style-name="ce4" office:value-type="string" calcext:value-type="string">
            <text:p>社會課</text:p>
          </table:table-cell>
          <table:table-cell table:style-name="ce16"/>
          <table:table-cell table:style-name="ce16" office:value-type="float" office:value="25986" calcext:value-type="float">
            <text:p>25,986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縣府補助彰化縣埤頭鄉合興社區發展協會樂齡學文化-樂活順節氣與地球科學生活應用研習班(樂齡學習中心)</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style-name="ce16"/>
          <table:table-cell table:style-name="ce16" office:value-type="float" office:value="24837" calcext:value-type="float">
            <text:p>24,837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豐崙社區辦理113年度中秋佳節關懷據點長者志工暨熱心送餐服務工作人員活動(113年台電促協金-豐崙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127000" calcext:value-type="float">
            <text:p>127,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崙子社區發展協會辦理慶賀端午節社區聯歡活動(縣府)</text:p>
          </table:table-cell>
          <table:table-cell table:style-name="ce4" office:value-type="string" calcext:value-type="string">
            <text:p>彰化縣埤頭鄉崙子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中秋節音樂聯歡晚會暨兒少保護反毒反暴力宣導活動(公所)</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中和社區發展協會辦理113年社區觀摩學習與經驗交流活動(本所)</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number-columns-repeated="2" table:style-name="ce16" office:value-type="float" office:value="8800" calcext:value-type="float">
            <text:p>8,8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113年慶讚中秋佳節社區聯歡活動(公所)</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崙腳社區113年中秋慶團圓暨居民用藥安全宣導活動(公所)</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芙朝社區發展協會辦理113年度廣場舞研習班(僅縣府)</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中和社區發展協會辦理樂齡學習中心-樂齡練體能-銀髮體適能健康防老</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number-columns-repeated="2" table:style-name="ce16" office:value-type="float" office:value="22454" calcext:value-type="float">
            <text:p>22,454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埤頭社區辦理113年社區觀摩學習與經驗交流(公所)</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庄內社區辦理庄內重陽節社區關懷九九敬老活動(本所)</text:p>
          </table:table-cell>
          <table:table-cell table:style-name="ce4" office:value-type="string" calcext:value-type="string">
            <text:p>交埤頭鄉農會轉匯彰化縣埤頭鄉庄內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113年度豐崙社區活動中心及周遭公共區域環境清潔維護7-9月補助款(113年台電促協金-豐崙村設施設備購置修繕)</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48312" calcext:value-type="float">
            <text:p>48,312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辦理113年九九重陽節敬老活動暨失智症宣導活動(公所)</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豐崙社區辦理國台語金曲歌唱班補助款(僅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113年度桌球隊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豐崙社區發展協會辦理社區桌球學習班補助款(僅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113年度充實社區活動中心廚房設備整修設施(113年台電運轉中-豐崙村設施設備購置修繕)</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122910" calcext:value-type="float">
            <text:p>122,91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辦理113年中秋慶團圓暨居家環境安全宣導活動(公所)</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永豐社區發展協會辦理113年度重陽佳節敬老活動(本所)</text:p>
          </table:table-cell>
          <table:table-cell table:style-name="ce4" office:value-type="string" calcext:value-type="string">
            <text:p>彰化縣埤頭鄉永豐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縣府補助庄內社區發展協會辦理樂齡學習中心-樂齡組樂團-敲打玩音樂環保打擊樂團</text:p>
          </table:table-cell>
          <table:table-cell table:style-name="ce4" office:value-type="string" calcext:value-type="string">
            <text:p>交埤頭鄉農會轉匯彰化縣埤頭鄉庄內社區發展協會</text:p>
          </table:table-cell>
          <table:table-cell table:style-name="ce4" office:value-type="string" calcext:value-type="string">
            <text:p>社會課</text:p>
          </table:table-cell>
          <table:table-cell table:number-columns-repeated="2" table:style-name="ce16" office:value-type="float" office:value="27420" calcext:value-type="float">
            <text:p>27,42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辦理中秋節假日廣場～樂齡志工中秋銀光綜藝表演秀(樂齡計畫)</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number-columns-repeated="2" table:style-name="ce16" office:value-type="float" office:value="23866" calcext:value-type="float">
            <text:p>23,866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辦理113年度九九重陽節敬老活動暨居家安全宣導經費(公所)</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陸嘉社區發展協會辦理113年度重陽敬老餐會活動(本所)</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彰化縣埤頭鄉第二十一屆聖母盃槌球邀請賽(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元埔社區發展協會辦理113年度九九重陽敬老活動(本所)</text:p>
          </table:table-cell>
          <table:table-cell table:style-name="ce4" office:value-type="string" calcext:value-type="string">
            <text:p>彰化縣埤頭鄉元埔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庄內社區發展協會辦理113年中秋節音樂聯歡晚會暨社區成果展(縣府)</text:p>
          </table:table-cell>
          <table:table-cell table:style-name="ce4" office:value-type="string" calcext:value-type="string">
            <text:p>彰化縣埤頭鄉庄內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發展協會辦理113年三代同堂慶中秋活動(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中秋節音樂聯歡晚會暨兒少保護反毒反暴力宣導活動(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113年慶讚中秋佳節社區聯歡活動(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豐崙社區發展協會辦理彩憶爺奶舞蹈志工和您做伙跳(僅縣府)</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崙腳社區辦理113年中秋慶團圓暨居民用藥安全宣導活動(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辦理113年度社區經驗交流與學習成長活動(本所)</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陸嘉社區發展協會辦理長青學苑-健身律動研習班(僅縣府)</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辦理113年度國樂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中和社區發展協會辦理113年社區觀摩學習與經驗交流活動(縣府)</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中和社區辦理中和社區活力舞蹈研習班(僅縣府)</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社區塑身肚皮舞研習班(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辦理113年中秋慶團圓暨居家環境安全宣導活動(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臺灣夢兒少社區陪伴扎根計畫成果展暨志工學習活動(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辦理113年度慶祝中秋佳節聯誼暨社區志工講座活動(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芙朝社區辦理113年社區觀摩學習與經驗交流活動(公所)</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庄內社區辦理庄內重陽節社區關懷九九敬老活動(縣府)</text:p>
          </table:table-cell>
          <table:table-cell table:style-name="ce4" office:value-type="string" calcext:value-type="string">
            <text:p>交埤頭鄉農會轉匯彰化縣埤頭鄉庄內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辦理113年度重陽節社區寒冬送暖關懷活動(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辦理113年關懷據點充實設施設備(僅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辦理溫馨九九重陽敬老活動(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永豐社區發展協會辦理113年度重陽佳節敬老活動(縣府)</text:p>
          </table:table-cell>
          <table:table-cell table:style-name="ce4" office:value-type="string" calcext:value-type="string">
            <text:p>彰化縣埤頭鄉永豐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辦理113年度九九重陽節敬老活動暨居家安全宣導經費(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芙朝社區辦理113年台語流行歌唱研習班(僅縣府)</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元埔社區發展協會辦理113年度九九重陽敬老活動(縣府)</text:p>
          </table:table-cell>
          <table:table-cell table:style-name="ce4" office:value-type="string" calcext:value-type="string">
            <text:p>彰化縣埤頭鄉元埔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辦理績優社區經驗交流學習成長活動(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辦理113年九九重陽節敬老活動暨失智症宣導活動(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崙腳社區發展協會辦理113年7-9月建立社區照顧關懷據點並設置巷弄長照站</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236840" calcext:value-type="float">
            <text:p>236,84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113年度幸福社區活力永續社區幹部與志工觀摩交流活動(113年台電促協金-豐崙村社區營造活動)</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191400" calcext:value-type="float">
            <text:p>191,4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身心靈歌唱研習班(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埤頭社區發展協會辦理113年媽媽教室烹飪研習班(僅縣府)</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埤頭社區發展協會辦理113年和和健康操研習班(僅縣府)</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113年度歲末敬老關愛獻瑞暨全鄉社區幹部年終聯繫社會福利宣導活動(113年台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250550" calcext:value-type="float">
            <text:p>250,55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陸嘉社區發展協會辦理113年度重陽敬老餐會活動(縣府)</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辦理照顧關懷據點志工參訪活動(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辦理113年度太極拳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辦理113年度書法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辦理樂活韻律操養身研習班(僅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和豐社區辦理113年度社區經驗交流與觀摩學習成長活動(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合興社區辦理113年度讀書會研習班(僅縣府)</text:p>
          </table:table-cell>
          <table:table-cell table:style-name="ce4" office:value-type="string" calcext:value-type="string">
            <text:p>彰化縣埤頭鄉合興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崙子社區發展協會辦理崙子社區經驗交流學習成長活動計畫(本所)</text:p>
          </table:table-cell>
          <table:table-cell table:style-name="ce4" office:value-type="string" calcext:value-type="string">
            <text:p>彰化縣埤頭鄉崙子社區發展協會</text:p>
          </table:table-cell>
          <table:table-cell table:style-name="ce4" office:value-type="string" calcext:value-type="string">
            <text:p>社會課</text:p>
          </table:table-cell>
          <table:table-cell table:number-columns-repeated="2"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社區書法研習班(僅本所)</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113年度舊濁水溪-自行車道南岸周邊道路垃圾雜草清除費用分攤款(113年台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94975" calcext:value-type="float">
            <text:p>94,975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補助豐崙社區辦理113年度舊濁水溪-自行車道南岸周邊道路垃圾雜草清除費用分攤款(113年台電促協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46342" calcext:value-type="float">
            <text:p>46,342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崙子社區辦理種子的環保藝術研習班(僅縣府)</text:p>
          </table:table-cell>
          <table:table-cell table:style-name="ce4" office:value-type="string" calcext:value-type="string">
            <text:p>彰化縣埤頭鄉崙子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新庄社區發展協會辦理氣功研習進階班(僅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芙朝社區辦理113年社區觀摩學習暨經驗交流活動(縣府)</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芙朝社區發展協會辦理樂活有氧太極拳氣功研習班(僅縣府)</text:p>
          </table:table-cell>
          <table:table-cell table:style-name="ce4" office:value-type="string" calcext:value-type="string">
            <text:p>彰化縣埤頭鄉芙朝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埤頭社區辦理113年社區觀摩學習與經驗交流(縣府)</text:p>
          </table:table-cell>
          <table:table-cell table:style-name="ce4" office:value-type="string" calcext:value-type="string">
            <text:p>彰化縣埤頭鄉埤頭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預付轉正)竹圍社區發展協會辦理113年7-12月建立社區照顧關懷據點並設置巷弄長照站(原9/12支1470號)</text:p>
          </table:table-cell>
          <table:table-cell table:style-name="ce12" office:value-type="string" calcext:value-type="string">
            <text:p>彰化縣埤頭鄉竹圍社區發展協會</text:p>
          </table:table-cell>
          <table:table-cell table:style-name="ce4" office:value-type="string" calcext:value-type="string">
            <text:p>社會課</text:p>
          </table:table-cell>
          <table:table-cell table:number-columns-repeated="2" table:style-name="ce16" office:value-type="float" office:value="72000" calcext:value-type="float">
            <text:p>72,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預付轉正)豐崙社區發展協會辦理113年7-12月建立社區照顧關懷據點並設置巷弄長照站(原9/16支1487號)</text:p>
          </table:table-cell>
          <table:table-cell table:style-name="ce12"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499500" calcext:value-type="float">
            <text:p>499,5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預付轉正)庄內社區發展協會辦理113年7-12月建立社區照顧關懷據點並設置巷弄長照站(原9/16支1486號)</text:p>
          </table:table-cell>
          <table:table-cell table:style-name="ce12" office:value-type="string" calcext:value-type="string">
            <text:p>彰化縣埤頭鄉庄內社區發展協會</text:p>
          </table:table-cell>
          <table:table-cell table:style-name="ce4" office:value-type="string" calcext:value-type="string">
            <text:p>社會課</text:p>
          </table:table-cell>
          <table:table-cell table:number-columns-repeated="2" table:style-name="ce16" office:value-type="float" office:value="499500" calcext:value-type="float">
            <text:p>499,5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興農社區發展協會辦理樂活有氧太極氣功研習班(僅縣府)</text:p>
          </table:table-cell>
          <table:table-cell table:style-name="ce4" office:value-type="string" calcext:value-type="string">
            <text:p>彰化縣埤頭鄉興農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新庄社區辦理113年度社區幹部經驗交流與學習成長活動(僅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埤頭青溪婦女協會辦理樂齡舞自由-輕銀歡樂現代舞班(僅縣府)</text:p>
          </table:table-cell>
          <table:table-cell table:style-name="ce4" office:value-type="string" calcext:value-type="string">
            <text:p>彰化縣埤頭青溪婦女協會</text:p>
          </table:table-cell>
          <table:table-cell table:style-name="ce4" office:value-type="string" calcext:value-type="string">
            <text:p>社會課</text:p>
          </table:table-cell>
          <table:table-cell table:number-columns-repeated="2" table:style-name="ce16" office:value-type="float" office:value="24203" calcext:value-type="float">
            <text:p>24,203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陸嘉社區發展協會辦理樂齡學習中心-斗六甲樂活律動學堂</text:p>
          </table:table-cell>
          <table:table-cell table:style-name="ce4" office:value-type="string" calcext:value-type="string">
            <text:p>彰化縣埤頭鄉陸嘉社區發展協會</text:p>
          </table:table-cell>
          <table:table-cell table:style-name="ce4" office:value-type="string" calcext:value-type="string">
            <text:p>社會課</text:p>
          </table:table-cell>
          <table:table-cell table:number-columns-repeated="2" table:style-name="ce16" office:value-type="float" office:value="22820" calcext:value-type="float">
            <text:p>22,82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新庄社區發展協會辦理樂齡學習中心-樂齡推文創埤頭特色亮點環保藝樹手作班</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28203" calcext:value-type="float">
            <text:p>28,203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縣府補助崙子社區發展協會辦理樂齡學習中心-樂齡挺工藝鋁線實作盆栽創作工作坊</text:p>
          </table:table-cell>
          <table:table-cell table:style-name="ce4" office:value-type="string" calcext:value-type="string">
            <text:p>彰化縣埤頭鄉崙子社區發展協會</text:p>
          </table:table-cell>
          <table:table-cell table:style-name="ce4" office:value-type="string" calcext:value-type="string">
            <text:p>社會課</text:p>
          </table:table-cell>
          <table:table-cell table:number-columns-repeated="2" table:style-name="ce16" office:value-type="float" office:value="28203" calcext:value-type="float">
            <text:p>28,203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大湖社區辦理113年社區視覺藝術研習班(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大湖社區發展協會辦理113年社區台灣夢-客家舞蹈研習班(僅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number-columns-repeated="2" table:style-name="ce16" office:value-type="float" office:value="15000" calcext:value-type="float">
            <text:p>1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補助新庄社區辦理113年度社區照顧關懷據點志工交流參訪活動(僅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崙子社區發展協會辦理崙子社區經驗交流學習成長活動計畫(縣府)</text:p>
          </table:table-cell>
          <table:table-cell table:style-name="ce4" office:value-type="string" calcext:value-type="string">
            <text:p>彰化縣埤頭鄉崙子社區發展協會</text:p>
          </table:table-cell>
          <table:table-cell table:style-name="ce4" office:value-type="string" calcext:value-type="string">
            <text:p>社會課</text:p>
          </table:table-cell>
          <table:table-cell table:number-columns-repeated="2"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社區發展</text:p>
          </table:table-cell>
          <table:table-cell table:style-name="ce4" office:value-type="string" calcext:value-type="string">
            <text:p>平原社區發展協會辦理113年冬至湯圓搓搓樂活動(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number-columns-repeated="2" table:style-name="ce16" office:value-type="float" office:value="10000" calcext:value-type="float">
            <text:p>1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社區發展</text:p>
          </table:table-cell>
          <table:table-cell table:style-name="ce4" office:value-type="string" calcext:value-type="string">
            <text:p>(預付轉正)豐崙社區辦理113年7-12月阿公阿嬤共餐共學活動計畫(113年台電促協金)(原8/14支1284號)</text:p>
          </table:table-cell>
          <table:table-cell table:style-name="ce12" office:value-type="string" calcext:value-type="string">
            <text:p>彰化縣埤頭鄉豐崙社區發展協會</text:p>
          </table:table-cell>
          <table:table-cell table:style-name="ce4" office:value-type="string" calcext:value-type="string">
            <text:p>社會課</text:p>
          </table:table-cell>
          <table:table-cell table:number-columns-repeated="2" table:style-name="ce16" office:value-type="float" office:value="373268" calcext:value-type="float">
            <text:p>373,268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墊付轉正)豐崙社區辦理社區周邊活動公園十二生肖鋼筋固定水泥暨油漆美化工程之分攤款(112年台電輸變電-施工中)</text:p>
          </table:table-cell>
          <table:table-cell table:style-name="ce12"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43900" calcext:value-type="float">
            <text:p>43,900 </text:p>
          </table:table-cell>
          <table:table-cell table:style-name="ce25" office:value-type="string" calcext:value-type="string">
            <text:p>有</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大湖社區辦理113年充實社區活動中心教學及廚房設備(縣府)</text:p>
          </table:table-cell>
          <table:table-cell table:style-name="ce4" office:value-type="string" calcext:value-type="string">
            <text:p>彰化縣埤頭鄉大湖社區發展協會</text:p>
          </table:table-cell>
          <table:table-cell table:style-name="ce4" office:value-type="string" calcext:value-type="string">
            <text:p>社會課</text:p>
          </table:table-cell>
          <table:table-cell table:style-name="ce16"/>
          <table:table-cell table:style-name="ce16" office:value-type="float" office:value="60000" calcext:value-type="float">
            <text:p>6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和豐社區辦理113年充實社區活動中心教室飲水機設備充實補助計畫(縣府)</text:p>
          </table:table-cell>
          <table:table-cell table:style-name="ce4" office:value-type="string" calcext:value-type="string">
            <text:p>彰化縣埤頭鄉和豐社區發展協會</text:p>
          </table:table-cell>
          <table:table-cell table:style-name="ce4" office:value-type="string" calcext:value-type="string">
            <text:p>社會課</text:p>
          </table:table-cell>
          <table:table-cell table:style-name="ce16"/>
          <table:table-cell table:style-name="ce16" office:value-type="float" office:value="25000" calcext:value-type="float">
            <text:p>25,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補助豐崙社區辦理社區周邊廣場門口意象標題營造工程(113年台電運轉中-豐崙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98900" calcext:value-type="float">
            <text:p>98,9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預付轉正)庄內社區發展協會辦理113年1-6月建立社區照顧關懷據點並設置巷弄長照站-資本門部分(原4/15支526號)</text:p>
          </table:table-cell>
          <table:table-cell table:style-name="ce12" office:value-type="string" calcext:value-type="string">
            <text:p>彰化縣埤頭鄉庄內社區發展協會</text:p>
          </table:table-cell>
          <table:table-cell table:style-name="ce4" office:value-type="string" calcext:value-type="string">
            <text:p>社會課</text:p>
          </table:table-cell>
          <table:table-cell table:style-name="ce16"/>
          <table:table-cell table:style-name="ce16" office:value-type="float" office:value="48000" calcext:value-type="float">
            <text:p>48,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補助豐崙社區辦理社區活動中心設施設備購置暨整修計畫-資本門部分(113年台電運轉中-豐崙村)</text:p>
          </table:table-cell>
          <table:table-cell table:style-name="ce4" office:value-type="string" calcext:value-type="string">
            <text:p>彰化縣埤頭鄉豐崙社區發展協會</text:p>
          </table:table-cell>
          <table:table-cell table:style-name="ce4" office:value-type="string" calcext:value-type="string">
            <text:p>社會課</text:p>
          </table:table-cell>
          <table:table-cell table:style-name="ce16"/>
          <table:table-cell table:style-name="ce16" office:value-type="float" office:value="154200" calcext:value-type="float">
            <text:p>154,2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中和社區發展協會辦理113年1-6月建立社區照顧關懷據點並設置巷弄長照站-資本門部分</text:p>
          </table:table-cell>
          <table:table-cell table:style-name="ce4" office:value-type="string" calcext:value-type="string">
            <text:p>彰化縣埤頭鄉中和社區發展協會</text:p>
          </table:table-cell>
          <table:table-cell table:style-name="ce4" office:value-type="string" calcext:value-type="string">
            <text:p>社會課</text:p>
          </table:table-cell>
          <table:table-cell table:style-name="ce16"/>
          <table:table-cell table:style-name="ce16" office:value-type="float" office:value="23900" calcext:value-type="float">
            <text:p>23,9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平原社區辦理社區活動中心水冷扇設備充實補助計畫(僅縣府)</text:p>
          </table:table-cell>
          <table:table-cell table:style-name="ce4" office:value-type="string" calcext:value-type="string">
            <text:p>彰化縣埤頭鄉平原社區發展協會</text:p>
          </table:table-cell>
          <table:table-cell table:style-name="ce4" office:value-type="string" calcext:value-type="string">
            <text:p>社會課</text:p>
          </table:table-cell>
          <table:table-cell table:style-name="ce16"/>
          <table:table-cell table:style-name="ce16" office:value-type="float" office:value="20000" calcext:value-type="float">
            <text:p>2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崙腳社區辦理社區活動中心屋頂修繕計畫(公所)</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50000" calcext:value-type="float">
            <text:p>5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崙腳社區辦理社區活動中心電路修繕工程(僅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90000" calcext:value-type="float">
            <text:p>9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4">
          <table:table-cell table:style-name="ce4" office:value-type="string" calcext:value-type="string">
            <text:p>社區發展建築及設備-社區發展建築及設備</text:p>
          </table:table-cell>
          <table:table-cell table:style-name="ce4" office:value-type="string" calcext:value-type="string">
            <text:p>崙腳社區辦理社區活動中心屋頂修繕計畫(縣府)</text:p>
          </table:table-cell>
          <table:table-cell table:style-name="ce4" office:value-type="string" calcext:value-type="string">
            <text:p>交埤頭鄉農會轉匯彰化縣埤頭鄉崙腳社區發展協會</text:p>
          </table:table-cell>
          <table:table-cell table:style-name="ce4" office:value-type="string" calcext:value-type="string">
            <text:p>社會課</text:p>
          </table:table-cell>
          <table:table-cell table:number-columns-repeated="2" table:style-name="ce16" office:value-type="float" office:value="90000" calcext:value-type="float">
            <text:p>9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3">
          <table:table-cell table:style-name="ce4" office:value-type="string" calcext:value-type="string">
            <text:p>社區發展建築及設備-社區發展建築及設備</text:p>
          </table:table-cell>
          <table:table-cell table:style-name="ce4" office:value-type="string" calcext:value-type="string">
            <text:p>新庄社區辦理113年社區活動中心新設收納展示櫃計畫(僅縣府)</text:p>
          </table:table-cell>
          <table:table-cell table:style-name="ce4" office:value-type="string" calcext:value-type="string">
            <text:p>彰化縣埤頭鄉新庄社區發展協會</text:p>
          </table:table-cell>
          <table:table-cell table:style-name="ce4" office:value-type="string" calcext:value-type="string">
            <text:p>社會課</text:p>
          </table:table-cell>
          <table:table-cell table:number-columns-repeated="2" table:style-name="ce16" office:value-type="float" office:value="90000" calcext:value-type="float">
            <text:p>90,000 </text:p>
          </table:table-cell>
          <table:table-cell table:style-name="ce24" office:value-type="string" calcext:value-type="string">
            <text:p>無</text:p>
          </table:table-cell>
          <table:table-cell table:style-name="ce31"/>
          <table:table-cell table:style-name="ce39" office:value-type="string" calcext:value-type="string">
            <text:p>V</text:p>
          </table:table-cell>
          <table:table-cell table:style-name="ce47"/>
          <table:table-cell table:number-columns-repeated="247"/>
        </table:table-row>
        <table:table-row table:style-name="ro6">
          <table:table-cell table:style-name="ce5" office:value-type="string" calcext:value-type="string">
            <text:p>合計</text:p>
          </table:table-cell>
          <table:table-cell table:style-name="ce5" table:number-columns-repeated="3"/>
          <table:table-cell table:style-name="ce17" office:value-type="float" office:value="4226246" calcext:value-type="float">
            <text:p>4,226,246 </text:p>
          </table:table-cell>
          <table:table-cell table:style-name="ce21" office:value-type="float" office:value="10554154" calcext:value-type="float">
            <text:p><text:s/>$10,554,154 </text:p>
          </table:table-cell>
          <table:table-cell table:style-name="ce26"/>
          <table:table-cell table:style-name="ce32"/>
          <table:table-cell table:style-name="ce40" table:number-columns-repeated="2"/>
          <table:table-cell table:style-name="ce52" table:number-columns-repeated="16374"/>
        </table:table-row>
        <table:table-row table:style-name="ro7">
          <table:table-cell table:style-name="ce6" office:value-type="string" calcext:value-type="string">
            <text:p>承辦單位：</text:p>
          </table:table-cell>
          <table:table-cell table:style-name="ce11" office:value-type="string" calcext:value-type="string" table:number-columns-spanned="2" table:number-rows-spanned="1">
            <text:p><text:s text:c="3"/>主辦會計：</text:p>
          </table:table-cell>
          <table:covered-table-cell table:style-name="ce11"/>
          <table:table-cell table:style-name="ce6"/>
          <table:table-cell table:style-name="ce18"/>
          <table:table-cell table:style-name="ce22" office:value-type="string" calcext:value-type="string">
            <text:p>鄉長：</text:p>
          </table:table-cell>
          <table:table-cell table:style-name="ce27"/>
          <table:table-cell table:style-name="ce33"/>
          <table:table-cell table:style-name="ce41"/>
          <table:table-cell table:style-name="ce48" table:number-columns-repeated="16375"/>
        </table:table-row>
        <table:table-row table:style-name="ro6" table:number-rows-repeated="14">
          <table:table-cell table:style-name="ce7" table:number-columns-repeated="4"/>
          <table:table-cell table:style-name="ce19" table:number-columns-repeated="2"/>
          <table:table-cell table:style-name="ce7"/>
          <table:table-cell table:style-name="ce34"/>
          <table:table-cell table:style-name="ce42" table:number-columns-repeated="2"/>
          <table:table-cell table:number-columns-repeated="247"/>
        </table:table-row>
        <table:table-row table:style-name="ro6" table:number-rows-repeated="1048347">
          <table:table-cell table:number-columns-repeated="257"/>
        </table:table-row>
        <table:table-row table:style-name="ro6">
          <table:table-cell table:number-columns-repeated="257"/>
        </table:table-row>
        <table:named-expressions>
          <table:named-range table:name="Excel_BuiltIn_Print_Titles" table:base-cell-address="$113Q4對民間團體補捐助經費明細表.$A$1" table:cell-range-address="$113Q4對民間團體補捐助經費明細表.$1:.$2" table:range-usable-as="repeat-column repeat-row"/>
        </table:named-expressions>
      </table:table>
      <table:table table:name="113Q4地方民代建議事項處理明細表" table:style-name="ta2" table:print-ranges="113Q4地方民代建議事項處理明細表.A1:113Q4地方民代建議事項處理明細表.I92">
        <table:table-column table:style-name="co5" table:default-cell-style-name="ce63"/>
        <table:table-column table:style-name="co11" table:default-cell-style-name="ce63"/>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7" table:default-cell-style-name="ce63"/>
        <table:table-column table:style-name="co18" table:default-cell-style-name="ce63"/>
        <table:table-column table:style-name="co19" table:number-columns-repeated="248" table:default-cell-style-name="ce63"/>
        <table:table-column table:style-name="co19" table:number-columns-repeated="16127"/>
        <table:table-header-rows>
          <table:table-row table:style-name="ro8">
            <table:table-cell table:style-name="ce53" office:value-type="string" calcext:value-type="string" table:number-columns-spanned="9" table:number-rows-spanned="1">
              <text:p>埤頭鄉公所對鄉民代表所提地方建設建議事項處理明細表</text:p>
            </table:table-cell>
            <table:covered-table-cell table:style-name="ce64"/>
            <table:covered-table-cell table:number-columns-repeated="4" table:style-name="ce69"/>
            <table:covered-table-cell table:number-columns-repeated="2" table:style-name="ce78"/>
            <table:covered-table-cell table:style-name="ce64"/>
            <table:table-cell table:number-columns-repeated="248"/>
          </table:table-row>
          <table:table-row table:style-name="ro9">
            <table:table-cell table:style-name="ce54" office:value-type="string" calcext:value-type="string" table:number-columns-spanned="9" table:number-rows-spanned="1">
              <text:p>113<text:span text:style-name="T1">年</text:span><text:span text:style-name="T2">1</text:span><text:span text:style-name="T3">月至</text:span><text:span text:style-name="T2">113</text:span><text:span text:style-name="T3">年</text:span><text:span text:style-name="T2">12</text:span><text:span text:style-name="T3">月止</text:span></text:p>
            </table:table-cell>
            <table:covered-table-cell table:style-name="ce64"/>
            <table:covered-table-cell table:number-columns-repeated="4" table:style-name="ce69"/>
            <table:covered-table-cell table:number-columns-repeated="2" table:style-name="ce78"/>
            <table:covered-table-cell table:style-name="ce64"/>
            <table:table-cell table:number-columns-repeated="248"/>
          </table:table-row>
          <table:table-row table:style-name="ro10">
            <table:table-cell table:style-name="ce55" office:value-type="string" calcext:value-type="string" table:number-columns-spanned="9" table:number-rows-spanned="1">
              <text:p>(<text:span text:style-name="T4">本表為季報表</text:span><text:span text:style-name="T5">)</text:span></text:p>
            </table:table-cell>
            <table:covered-table-cell table:style-name="ce64"/>
            <table:covered-table-cell table:number-columns-repeated="4" table:style-name="ce69"/>
            <table:covered-table-cell table:number-columns-repeated="2" table:style-name="ce78"/>
            <table:covered-table-cell table:style-name="ce64"/>
            <table:table-cell table:number-columns-repeated="248"/>
          </table:table-row>
          <table:table-row table:style-name="ro11">
            <table:table-cell table:style-name="ce56"/>
            <table:table-cell table:style-name="ce65" table:number-columns-repeated="4"/>
            <table:table-cell/>
            <table:table-cell table:style-name="ce78" table:number-columns-repeated="2"/>
            <table:table-cell table:style-name="ce79" office:value-type="string" calcext:value-type="string">
              <text:p>單位：元</text:p>
            </table:table-cell>
            <table:table-cell table:number-columns-repeated="248"/>
          </table:table-row>
          <table:table-row table:style-name="ro12">
            <table:table-cell table:style-name="ce57" office:value-type="string" calcext:value-type="string" table:number-columns-spanned="1" table:number-rows-spanned="2">
              <text:p>代表姓名</text:p>
            </table:table-cell>
            <table:table-cell table:style-name="ce57" office:value-type="string" calcext:value-type="string" table:number-columns-spanned="1" table:number-rows-spanned="2">
              <text:p>建議項目及內容</text:p>
            </table:table-cell>
            <table:table-cell table:style-name="ce57" office:value-type="string" calcext:value-type="string" table:number-columns-spanned="1" table:number-rows-spanned="2">
              <text:p>建議地點</text:p>
            </table:table-cell>
            <table:table-cell table:style-name="ce57" office:value-type="string" calcext:value-type="string" table:number-columns-spanned="1" table:number-rows-spanned="2">
              <text:p>建議金額</text:p>
            </table:table-cell>
            <table:table-cell table:style-name="ce57" office:value-type="string" calcext:value-type="string" table:number-columns-spanned="5" table:number-rows-spanned="1">
              <text:p>核定情形</text:p>
            </table:table-cell>
            <table:covered-table-cell table:number-columns-repeated="4" table:style-name="ce57"/>
            <table:table-cell table:number-columns-repeated="248"/>
          </table:table-row>
          <table:table-row table:style-name="ro13">
            <table:covered-table-cell table:number-columns-repeated="4" table:style-name="ce57"/>
            <table:table-cell table:style-name="ce57" office:value-type="string" calcext:value-type="string">
              <text:p>核定金額</text:p>
            </table:table-cell>
            <table:table-cell table:style-name="ce57" office:value-type="string" calcext:value-type="string">
              <text:p>經費支用科目</text:p>
            </table:table-cell>
            <table:table-cell table:style-name="ce57" office:value-type="string" calcext:value-type="string">
              <text:p>主辦機關</text:p>
            </table:table-cell>
            <table:table-cell table:style-name="ce81" office:value-type="string" calcext:value-type="string">
              <text:p>招 標</text:p>
              <text:p>方 式</text:p>
            </table:table-cell>
            <table:table-cell table:style-name="ce57" office:value-type="string" calcext:value-type="string">
              <text:p>得標廠商</text:p>
            </table:table-cell>
            <table:table-cell table:number-columns-repeated="248"/>
          </table:table-row>
        </table:table-header-rows>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2556" calcext:value-type="string">
            <text:p><text:s/>路燈編號222556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淑君</text:p>
          </table:table-cell>
          <table:table-cell table:style-name="ce66" office:value-type="string" calcext:value-type="string">
            <text:p>路燈維修</text:p>
          </table:table-cell>
          <table:table-cell table:style-name="ce70" office:value-type="string" office:string-value="路燈編號223185" calcext:value-type="string">
            <text:p><text:s/>路燈編號223185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楊松柏</text:p>
          </table:table-cell>
          <table:table-cell table:style-name="ce66" office:value-type="string" calcext:value-type="string">
            <text:p>路燈維修</text:p>
          </table:table-cell>
          <table:table-cell table:style-name="ce70" office:value-type="string" office:string-value="路燈編號222352" calcext:value-type="string">
            <text:p><text:s/>路燈編號222352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0608" calcext:value-type="string">
            <text:p><text:s/>路燈編號220608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1056" calcext:value-type="string">
            <text:p><text:s/>路燈編號221056 </text:p>
          </table:table-cell>
          <table:table-cell table:number-columns-repeated="2" table:style-name="ce72" office:value-type="float" office:value="2108" calcext:value-type="float">
            <text:p>2,108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802" calcext:value-type="string">
            <text:p><text:s/>路燈編號220802 </text:p>
          </table:table-cell>
          <table:table-cell table:number-columns-repeated="2" table:style-name="ce72" office:value-type="float" office:value="2345" calcext:value-type="float">
            <text:p>2,345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許晋里</text:p>
          </table:table-cell>
          <table:table-cell table:style-name="ce66" office:value-type="string" calcext:value-type="string">
            <text:p>路燈維修</text:p>
          </table:table-cell>
          <table:table-cell table:style-name="ce70" office:value-type="string" office:string-value="路燈編號225001" calcext:value-type="string">
            <text:p><text:s/>路燈編號225001 </text:p>
          </table:table-cell>
          <table:table-cell table:number-columns-repeated="2" table:style-name="ce72" office:value-type="float" office:value="9414" calcext:value-type="float">
            <text:p>9,414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許晋里</text:p>
          </table:table-cell>
          <table:table-cell table:style-name="ce66" office:value-type="string" calcext:value-type="string">
            <text:p>路燈維修</text:p>
          </table:table-cell>
          <table:table-cell table:style-name="ce70" office:value-type="string" office:string-value="路燈編號225002" calcext:value-type="string">
            <text:p><text:s/>路燈編號225002 </text:p>
          </table:table-cell>
          <table:table-cell table:number-columns-repeated="2" table:style-name="ce72" office:value-type="float" office:value="9414" calcext:value-type="float">
            <text:p>9,414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519" calcext:value-type="string">
            <text:p><text:s/>路燈編號220519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700" calcext:value-type="string">
            <text:p><text:s/>路燈編號220700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吳三存</text:p>
          </table:table-cell>
          <table:table-cell table:style-name="ce66" office:value-type="string" calcext:value-type="string">
            <text:p>路燈維修</text:p>
          </table:table-cell>
          <table:table-cell table:style-name="ce70" office:value-type="string" office:string-value="自行車道稻香路往斗苑東路" calcext:value-type="string">
            <text:p><text:s/>自行車道稻香路往斗苑東路 </text:p>
          </table:table-cell>
          <table:table-cell table:number-columns-repeated="2" table:style-name="ce72" office:value-type="float" office:value="3657" calcext:value-type="float">
            <text:p>3,657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0764" calcext:value-type="string">
            <text:p><text:s/>路燈編號220764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0293" calcext:value-type="string">
            <text:p><text:s/>路燈編號220293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519" calcext:value-type="string">
            <text:p><text:s/>路燈編號220519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芙朝路310號前" calcext:value-type="string">
            <text:p><text:s/>芙朝路310號前 </text:p>
          </table:table-cell>
          <table:table-cell table:number-columns-repeated="2" table:style-name="ce72" office:value-type="float" office:value="1615" calcext:value-type="float">
            <text:p>1,615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0778" calcext:value-type="string">
            <text:p><text:s/>路燈編號220778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裝設</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1608.221609" calcext:value-type="string">
            <text:p><text:s/>路燈編號221608.221609 </text:p>
          </table:table-cell>
          <table:table-cell table:number-columns-repeated="2" table:style-name="ce72" office:value-type="float" office:value="718" calcext:value-type="float">
            <text:p>718 </text:p>
          </table:table-cell>
          <table:table-cell table:style-name="ce75" office:value-type="string" calcext:value-type="string">
            <text:p>公園路燈管理-路燈裝設</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1141" calcext:value-type="string">
            <text:p><text:s/>路燈編號221141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820" calcext:value-type="string">
            <text:p><text:s/>路燈編號220820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楊松柏</text:p>
          </table:table-cell>
          <table:table-cell table:style-name="ce66" office:value-type="string" calcext:value-type="string">
            <text:p>路燈維修</text:p>
          </table:table-cell>
          <table:table-cell table:style-name="ce70" office:value-type="string" office:string-value="路燈編號223781" calcext:value-type="string">
            <text:p><text:s/>路燈編號223781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6037" calcext:value-type="string">
            <text:p><text:s/>路燈編號226037 </text:p>
          </table:table-cell>
          <table:table-cell table:number-columns-repeated="2" table:style-name="ce72" office:value-type="float" office:value="1256" calcext:value-type="float">
            <text:p>1,256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5732" calcext:value-type="string">
            <text:p><text:s/>路燈編號225732 </text:p>
          </table:table-cell>
          <table:table-cell table:number-columns-repeated="2" table:style-name="ce72" office:value-type="float" office:value="11135" calcext:value-type="float">
            <text:p>11,135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2576" calcext:value-type="string">
            <text:p><text:s/>路燈編號222576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6472" calcext:value-type="string">
            <text:p><text:s/>路燈編號226472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2577" calcext:value-type="string">
            <text:p><text:s/>路燈編號222577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5327" calcext:value-type="string">
            <text:p><text:s/>路燈編號225327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900" calcext:value-type="string">
            <text:p><text:s/>路燈編號220900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3001" calcext:value-type="string">
            <text:p><text:s/>路燈編號223001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楊松柏</text:p>
          </table:table-cell>
          <table:table-cell table:style-name="ce66" office:value-type="string" calcext:value-type="string">
            <text:p>路燈維修</text:p>
          </table:table-cell>
          <table:table-cell table:style-name="ce70" office:value-type="string" office:string-value="路燈編號221508" calcext:value-type="string">
            <text:p><text:s/>路燈編號221508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張景舜</text:p>
          </table:table-cell>
          <table:table-cell table:style-name="ce66" office:value-type="string" calcext:value-type="string">
            <text:p>路燈維修</text:p>
          </table:table-cell>
          <table:table-cell table:style-name="ce70" office:value-type="string" office:string-value="路燈編號226498" calcext:value-type="string">
            <text:p><text:s/>路燈編號226498 </text:p>
          </table:table-cell>
          <table:table-cell table:number-columns-repeated="2" table:style-name="ce72" office:value-type="float" office:value="13477" calcext:value-type="float">
            <text:p>13,477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6501" calcext:value-type="string">
            <text:p><text:s/>路燈編號226501 </text:p>
          </table:table-cell>
          <table:table-cell table:number-columns-repeated="2" table:style-name="ce72" office:value-type="float" office:value="13575" calcext:value-type="float">
            <text:p>13,575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6502" calcext:value-type="string">
            <text:p><text:s/>路燈編號226502 </text:p>
          </table:table-cell>
          <table:table-cell table:number-columns-repeated="2" table:style-name="ce72" office:value-type="float" office:value="13482" calcext:value-type="float">
            <text:p>13,482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張景舜</text:p>
          </table:table-cell>
          <table:table-cell table:style-name="ce66" office:value-type="string" calcext:value-type="string">
            <text:p>路燈維修</text:p>
          </table:table-cell>
          <table:table-cell table:style-name="ce70" office:value-type="string" office:string-value="路燈編號226503" calcext:value-type="string">
            <text:p><text:s/>路燈編號226503 </text:p>
          </table:table-cell>
          <table:table-cell table:number-columns-repeated="2" table:style-name="ce72" office:value-type="float" office:value="13776" calcext:value-type="float">
            <text:p>13,776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3019" calcext:value-type="string">
            <text:p><text:s/>路燈編號223019 </text:p>
          </table:table-cell>
          <table:table-cell table:number-columns-repeated="2" table:style-name="ce72" office:value-type="float" office:value="430" calcext:value-type="float">
            <text:p>430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952" calcext:value-type="string">
            <text:p><text:s/>路燈編號220952 </text:p>
          </table:table-cell>
          <table:table-cell table:number-columns-repeated="2" table:style-name="ce72" office:value-type="float" office:value="430" calcext:value-type="float">
            <text:p>430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稻香路561號對面" calcext:value-type="string">
            <text:p><text:s/>稻香路561號對面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5436" calcext:value-type="string">
            <text:p><text:s/>路燈編號225436 </text:p>
          </table:table-cell>
          <table:table-cell table:number-columns-repeated="2" table:style-name="ce72" office:value-type="float" office:value="9414" calcext:value-type="float">
            <text:p>9,414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0765" calcext:value-type="string">
            <text:p><text:s/>路燈編號220765 </text:p>
          </table:table-cell>
          <table:table-cell table:number-columns-repeated="2" table:style-name="ce72" office:value-type="float" office:value="430" calcext:value-type="float">
            <text:p>430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1896" calcext:value-type="string">
            <text:p><text:s/>路燈編號221896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楊松柏</text:p>
          </table:table-cell>
          <table:table-cell table:style-name="ce66" office:value-type="string" calcext:value-type="string">
            <text:p>路燈維修</text:p>
          </table:table-cell>
          <table:table-cell table:style-name="ce70" office:value-type="string" office:string-value="路燈編號222137" calcext:value-type="string">
            <text:p><text:s/>路燈編號222137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2728" calcext:value-type="string">
            <text:p><text:s/>路燈編號222728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952" calcext:value-type="string">
            <text:p><text:s/>路燈編號220952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935" calcext:value-type="string">
            <text:p><text:s/>路燈編號220935 </text:p>
          </table:table-cell>
          <table:table-cell table:number-columns-repeated="2" table:style-name="ce72" office:value-type="float" office:value="430" calcext:value-type="float">
            <text:p>430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0763" calcext:value-type="string">
            <text:p><text:s/>路燈編號220763 </text:p>
          </table:table-cell>
          <table:table-cell table:number-columns-repeated="2" table:style-name="ce72" office:value-type="float" office:value="430" calcext:value-type="float">
            <text:p>430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楊松柏</text:p>
          </table:table-cell>
          <table:table-cell table:style-name="ce66" office:value-type="string" calcext:value-type="string">
            <text:p>路燈維修</text:p>
          </table:table-cell>
          <table:table-cell table:style-name="ce70" office:value-type="string" office:string-value="埤周路177巷(路燈編號222135旁)" calcext:value-type="string">
            <text:p><text:s/>埤周路177巷(路燈編號222135旁)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1896" calcext:value-type="string">
            <text:p><text:s/>路燈編號221896 </text:p>
          </table:table-cell>
          <table:table-cell table:number-columns-repeated="2" table:style-name="ce72" office:value-type="float" office:value="1806" calcext:value-type="float">
            <text:p>1,806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2020" calcext:value-type="string">
            <text:p><text:s/>路燈編號222020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3001" calcext:value-type="string">
            <text:p><text:s/>路燈編號223001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808" calcext:value-type="string">
            <text:p><text:s/>路燈編號220808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9" office:value-type="string" calcext:value-type="string">
            <text:p>劉瑋榕</text:p>
          </table:table-cell>
          <table:table-cell table:style-name="ce67" office:value-type="string" calcext:value-type="string">
            <text:p>路燈維修</text:p>
          </table:table-cell>
          <table:table-cell table:style-name="ce71" office:value-type="string" office:string-value="路燈編號222577" calcext:value-type="string">
            <text:p><text:s/>路燈編號222577 </text:p>
          </table:table-cell>
          <table:table-cell table:number-columns-repeated="2" table:style-name="ce73" office:value-type="float" office:value="359" calcext:value-type="float">
            <text:p>359 </text:p>
          </table:table-cell>
          <table:table-cell table:style-name="ce76" office:value-type="string" calcext:value-type="string">
            <text:p>公園路燈管理-路燈養護</text:p>
          </table:table-cell>
          <table:table-cell table:style-name="ce67" office:value-type="string" calcext:value-type="string">
            <text:p>埤頭鄉公所</text:p>
          </table:table-cell>
          <table:table-cell table:style-name="ce67" office:value-type="string" calcext:value-type="string">
            <text:p>公開招標</text:p>
          </table:table-cell>
          <table:table-cell table:style-name="ce83"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3001" calcext:value-type="string">
            <text:p><text:s/>路燈編號223001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style-name="ce85" table:number-columns-repeated="16375"/>
        </table:table-row>
        <table:table-row table:style-name="ro14">
          <table:table-cell table:style-name="ce58" office:value-type="string" calcext:value-type="string">
            <text:p>吳三存</text:p>
          </table:table-cell>
          <table:table-cell table:style-name="ce66" office:value-type="string" calcext:value-type="string">
            <text:p>路燈維修</text:p>
          </table:table-cell>
          <table:table-cell table:style-name="ce70" office:value-type="string" office:string-value="路燈編號223677" calcext:value-type="string">
            <text:p><text:s/>路燈編號223677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淑君</text:p>
          </table:table-cell>
          <table:table-cell table:style-name="ce66" office:value-type="string" calcext:value-type="string">
            <text:p>路燈維修</text:p>
          </table:table-cell>
          <table:table-cell table:style-name="ce70" office:value-type="string" office:string-value="路燈編號221205" calcext:value-type="string">
            <text:p><text:s/>路燈編號221205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3725" calcext:value-type="string">
            <text:p><text:s/>路燈編號223725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3616" calcext:value-type="string">
            <text:p><text:s/>路燈編號223616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淑君</text:p>
          </table:table-cell>
          <table:table-cell table:style-name="ce66" office:value-type="string" calcext:value-type="string">
            <text:p>路燈維修</text:p>
          </table:table-cell>
          <table:table-cell table:style-name="ce70" office:value-type="string" office:string-value="路燈編號223845" calcext:value-type="string">
            <text:p><text:s/>路燈編號223845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564" calcext:value-type="string">
            <text:p><text:s/>路燈編號220564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瑋榕</text:p>
          </table:table-cell>
          <table:table-cell table:style-name="ce66" office:value-type="string" calcext:value-type="string">
            <text:p>路燈維修</text:p>
          </table:table-cell>
          <table:table-cell table:style-name="ce70" office:value-type="string" office:string-value="路燈編號221325" calcext:value-type="string">
            <text:p><text:s/>路燈編號221325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淑君</text:p>
          </table:table-cell>
          <table:table-cell table:style-name="ce66" office:value-type="string" calcext:value-type="string">
            <text:p>路燈維修</text:p>
          </table:table-cell>
          <table:table-cell table:style-name="ce70" office:value-type="string" office:string-value="路燈編號221326、221327" calcext:value-type="string">
            <text:p><text:s/>路燈編號221326、221327 </text:p>
          </table:table-cell>
          <table:table-cell table:number-columns-repeated="2" table:style-name="ce72" office:value-type="float" office:value="789" calcext:value-type="float">
            <text:p>78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052" calcext:value-type="string">
            <text:p><text:s/>路燈編號220052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張景舜</text:p>
          </table:table-cell>
          <table:table-cell table:style-name="ce66" office:value-type="string" calcext:value-type="string">
            <text:p>路燈維修</text:p>
          </table:table-cell>
          <table:table-cell table:style-name="ce70" office:value-type="string" office:string-value="路燈編號226504" calcext:value-type="string">
            <text:p><text:s/>路燈編號226504 </text:p>
          </table:table-cell>
          <table:table-cell table:number-columns-repeated="2" table:style-name="ce72" office:value-type="float" office:value="16853" calcext:value-type="float">
            <text:p>16,853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俊清</text:p>
          </table:table-cell>
          <table:table-cell table:style-name="ce66" office:value-type="string" calcext:value-type="string">
            <text:p>路燈維修</text:p>
          </table:table-cell>
          <table:table-cell table:style-name="ce70" office:value-type="string" office:string-value="路燈編號226505" calcext:value-type="string">
            <text:p><text:s/>路燈編號226505 </text:p>
          </table:table-cell>
          <table:table-cell table:number-columns-repeated="2" table:style-name="ce72" office:value-type="float" office:value="14256" calcext:value-type="float">
            <text:p>14,256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許晉里</text:p>
          </table:table-cell>
          <table:table-cell table:style-name="ce66" office:value-type="string" calcext:value-type="string">
            <text:p>路燈維修</text:p>
          </table:table-cell>
          <table:table-cell table:style-name="ce70" office:value-type="string" office:string-value="路燈編號226506" calcext:value-type="string">
            <text:p><text:s/>路燈編號226506 </text:p>
          </table:table-cell>
          <table:table-cell table:number-columns-repeated="2" table:style-name="ce72" office:value-type="float" office:value="13325" calcext:value-type="float">
            <text:p>13,325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淑君</text:p>
          </table:table-cell>
          <table:table-cell table:style-name="ce66" office:value-type="string" calcext:value-type="string">
            <text:p>路燈維修</text:p>
          </table:table-cell>
          <table:table-cell table:style-name="ce70" office:value-type="string" office:string-value="路燈編號226507" calcext:value-type="string">
            <text:p><text:s/>路燈編號226507 </text:p>
          </table:table-cell>
          <table:table-cell table:number-columns-repeated="2" table:style-name="ce72" office:value-type="float" office:value="13668" calcext:value-type="float">
            <text:p>13,668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6508" calcext:value-type="string">
            <text:p><text:s/>路燈編號226508 </text:p>
          </table:table-cell>
          <table:table-cell table:number-columns-repeated="2" table:style-name="ce72" office:value-type="float" office:value="13374" calcext:value-type="float">
            <text:p>13,374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張景舜</text:p>
          </table:table-cell>
          <table:table-cell table:style-name="ce66" office:value-type="string" calcext:value-type="string">
            <text:p>路燈維修</text:p>
          </table:table-cell>
          <table:table-cell table:style-name="ce70" office:value-type="string" office:string-value="路燈編號226509" calcext:value-type="string">
            <text:p><text:s/>路燈編號226509 </text:p>
          </table:table-cell>
          <table:table-cell table:number-columns-repeated="2" table:style-name="ce72" office:value-type="float" office:value="13423" calcext:value-type="float">
            <text:p>13,423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楊松柏</text:p>
          </table:table-cell>
          <table:table-cell table:style-name="ce66" office:value-type="string" calcext:value-type="string">
            <text:p>路燈維修</text:p>
          </table:table-cell>
          <table:table-cell table:style-name="ce70" office:value-type="string" office:string-value="路燈編號226510" calcext:value-type="string">
            <text:p><text:s/>路燈編號226510 </text:p>
          </table:table-cell>
          <table:table-cell table:number-columns-repeated="2" table:style-name="ce72" office:value-type="float" office:value="16951" calcext:value-type="float">
            <text:p>16,951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6511" calcext:value-type="string">
            <text:p><text:s/>路燈編號226511 </text:p>
          </table:table-cell>
          <table:table-cell table:number-columns-repeated="2" table:style-name="ce72" office:value-type="float" office:value="13129" calcext:value-type="float">
            <text:p>13,12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國雄</text:p>
          </table:table-cell>
          <table:table-cell table:style-name="ce66" office:value-type="string" calcext:value-type="string">
            <text:p>路燈維修</text:p>
          </table:table-cell>
          <table:table-cell table:style-name="ce70" office:value-type="string" office:string-value="路燈編號226512" calcext:value-type="string">
            <text:p><text:s/>路燈編號226512 </text:p>
          </table:table-cell>
          <table:table-cell table:number-columns-repeated="2" table:style-name="ce72" office:value-type="float" office:value="13129" calcext:value-type="float">
            <text:p>13,12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張春財</text:p>
          </table:table-cell>
          <table:table-cell table:style-name="ce66" office:value-type="string" calcext:value-type="string">
            <text:p>路燈維修</text:p>
          </table:table-cell>
          <table:table-cell table:style-name="ce70" office:value-type="string" office:string-value="路燈編號226513" calcext:value-type="string">
            <text:p><text:s/>路燈編號226513 </text:p>
          </table:table-cell>
          <table:table-cell table:number-columns-repeated="2" table:style-name="ce72" office:value-type="float" office:value="13423" calcext:value-type="float">
            <text:p>13,423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吳三存</text:p>
          </table:table-cell>
          <table:table-cell table:style-name="ce66" office:value-type="string" calcext:value-type="string">
            <text:p>路燈維修</text:p>
          </table:table-cell>
          <table:table-cell table:style-name="ce70" office:value-type="string" office:string-value="路燈編號222221" calcext:value-type="string">
            <text:p><text:s/>路燈編號222221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淑君</text:p>
          </table:table-cell>
          <table:table-cell table:style-name="ce66" office:value-type="string" calcext:value-type="string">
            <text:p>路燈維修</text:p>
          </table:table-cell>
          <table:table-cell table:style-name="ce70" office:value-type="string" office:string-value="路燈編號222205" calcext:value-type="string">
            <text:p><text:s/>路燈編號222205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952" calcext:value-type="string">
            <text:p><text:s/>路燈編號220952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淑君</text:p>
          </table:table-cell>
          <table:table-cell table:style-name="ce66" office:value-type="string" calcext:value-type="string">
            <text:p>路燈維修</text:p>
          </table:table-cell>
          <table:table-cell table:style-name="ce70" office:value-type="string" office:string-value="路燈編號222205" calcext:value-type="string">
            <text:p><text:s/>路燈編號222205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俊清</text:p>
          </table:table-cell>
          <table:table-cell table:style-name="ce66" office:value-type="string" calcext:value-type="string">
            <text:p>路燈維修</text:p>
          </table:table-cell>
          <table:table-cell table:style-name="ce70" office:value-type="string" office:string-value="路燈編號221484" calcext:value-type="string">
            <text:p><text:s/>路燈編號221484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807" calcext:value-type="string">
            <text:p><text:s/>路燈編號220807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946" calcext:value-type="string">
            <text:p><text:s/>路燈編號220946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887" calcext:value-type="string">
            <text:p><text:s/>路燈編號220887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陳淑君</text:p>
          </table:table-cell>
          <table:table-cell table:style-name="ce66" office:value-type="string" calcext:value-type="string">
            <text:p>路燈維修</text:p>
          </table:table-cell>
          <table:table-cell table:style-name="ce70" office:value-type="string" office:string-value="路燈編號222208" calcext:value-type="string">
            <text:p><text:s/>路燈編號222208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芙朝村大水池旁(中埔路121號)" calcext:value-type="string">
            <text:p><text:s/>芙朝村大水池旁(中埔路121號)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劉英科</text:p>
          </table:table-cell>
          <table:table-cell table:style-name="ce66" office:value-type="string" calcext:value-type="string">
            <text:p>路燈維修</text:p>
          </table:table-cell>
          <table:table-cell table:style-name="ce70" office:value-type="string" office:string-value="路燈編號220679" calcext:value-type="string">
            <text:p><text:s/>路燈編號220679 </text:p>
          </table:table-cell>
          <table:table-cell table:number-columns-repeated="2" table:style-name="ce72" office:value-type="float" office:value="359" calcext:value-type="float">
            <text:p>359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楊松柏</text:p>
          </table:table-cell>
          <table:table-cell table:style-name="ce66" office:value-type="string" calcext:value-type="string">
            <text:p>路燈維修</text:p>
          </table:table-cell>
          <table:table-cell table:style-name="ce70" office:value-type="string" office:string-value="彰水路三段自行車道" calcext:value-type="string">
            <text:p><text:s/>彰水路三段自行車道 </text:p>
          </table:table-cell>
          <table:table-cell table:number-columns-repeated="2" table:style-name="ce72" office:value-type="float" office:value="2225" calcext:value-type="float">
            <text:p>2,225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58" office:value-type="string" calcext:value-type="string">
            <text:p>吳三存</text:p>
          </table:table-cell>
          <table:table-cell table:style-name="ce66" office:value-type="string" calcext:value-type="string">
            <text:p>路燈維修</text:p>
          </table:table-cell>
          <table:table-cell table:style-name="ce70" office:value-type="string" office:string-value="路燈編號226514" calcext:value-type="string">
            <text:p><text:s/>路燈編號226514 </text:p>
          </table:table-cell>
          <table:table-cell table:number-columns-repeated="2" table:style-name="ce72" office:value-type="float" office:value="14151" calcext:value-type="float">
            <text:p>14,151 </text:p>
          </table:table-cell>
          <table:table-cell table:style-name="ce75" office:value-type="string" calcext:value-type="string">
            <text:p>公園路燈管理-路燈養護</text:p>
          </table:table-cell>
          <table:table-cell table:style-name="ce66" office:value-type="string" calcext:value-type="string">
            <text:p>埤頭鄉公所</text:p>
          </table:table-cell>
          <table:table-cell table:style-name="ce66" office:value-type="string" calcext:value-type="string">
            <text:p>公開招標</text:p>
          </table:table-cell>
          <table:table-cell table:style-name="ce82" office:value-type="string" calcext:value-type="string">
            <text:p>閔錫水電工程行</text:p>
          </table:table-cell>
          <table:table-cell table:number-columns-repeated="248"/>
        </table:table-row>
        <table:table-row table:style-name="ro14">
          <table:table-cell table:style-name="ce60" office:value-type="string" calcext:value-type="string" table:number-columns-spanned="3" table:number-rows-spanned="1">
            <text:p>合<text:span text:style-name="T6">          </text:span><text:span text:style-name="T7">計</text:span></text:p>
          </table:table-cell>
          <table:covered-table-cell table:number-columns-repeated="2" table:style-name="ce60"/>
          <table:table-cell table:number-columns-repeated="2" table:style-name="ce74" office:value-type="float" office:value="285988" calcext:value-type="float">
            <text:p>285,988 </text:p>
          </table:table-cell>
          <table:table-cell table:style-name="ce77" table:number-columns-repeated="3"/>
          <table:table-cell table:style-name="ce84"/>
          <table:table-cell table:style-name="ce86" table:number-columns-repeated="16375"/>
        </table:table-row>
        <table:table-row table:style-name="ro15">
          <table:table-cell table:style-name="ce61" office:value-type="string" calcext:value-type="string">
            <text:p>註： 本表請於每季終了後15日內送本府主計處彙辦。</text:p>
          </table:table-cell>
          <table:table-cell table:number-columns-repeated="256"/>
        </table:table-row>
        <table:table-row table:style-name="ro14">
          <table:table-cell table:style-name="ce61" office:value-type="string" calcext:value-type="string">
            <text:p>製表：</text:p>
          </table:table-cell>
          <table:table-cell table:style-name="ce68" office:value-type="string" calcext:value-type="string">
            <text:p><text:s text:c="14"/></text:p>
          </table:table-cell>
          <table:table-cell table:style-name="ce61" office:value-type="string" calcext:value-type="string">
            <text:p>主計主任：</text:p>
          </table:table-cell>
          <table:table-cell table:style-name="ce61"/>
          <table:table-cell table:style-name="ce68" office:value-type="string" calcext:value-type="string">
            <text:p>主任秘書：</text:p>
          </table:table-cell>
          <table:table-cell table:style-name="ce68"/>
          <table:table-cell table:style-name="ce79" office:value-type="string" calcext:value-type="string">
            <text:p>鄉(鎮、市)長：</text:p>
          </table:table-cell>
          <table:table-cell table:style-name="ce79"/>
          <table:table-cell table:style-name="ce80"/>
          <table:table-cell table:number-columns-repeated="248"/>
        </table:table-row>
        <table:table-row table:style-name="ro14">
          <table:table-cell table:style-name="ce61" table:number-columns-repeated="2"/>
          <table:table-cell table:style-name="ce62"/>
          <table:table-cell table:style-name="ce61" table:number-columns-repeated="3"/>
          <table:table-cell table:style-name="ce80" table:number-columns-repeated="3"/>
          <table:table-cell table:number-columns-repeated="248"/>
        </table:table-row>
        <table:table-row table:style-name="ro14">
          <table:table-cell table:style-name="ce62" office:value-type="string" calcext:value-type="string">
            <text:p><text:s text:c="6"/></text:p>
          </table:table-cell>
          <table:table-cell table:number-columns-repeated="256"/>
        </table:table-row>
        <table:table-row table:style-name="ro16">
          <table:table-cell table:number-columns-repeated="9"/>
          <table:table-cell table:style-name="ce80" table:number-columns-repeated="16375"/>
        </table:table-row>
        <table:table-row table:style-name="ro17">
          <table:table-cell table:number-columns-repeated="9"/>
          <table:table-cell table:style-name="ce80" table:number-columns-repeated="16375"/>
        </table:table-row>
        <table:table-row table:style-name="ro18">
          <table:table-cell table:number-columns-repeated="257"/>
        </table:table-row>
        <table:table-row table:style-name="ro19">
          <table:table-cell table:number-columns-repeated="257"/>
        </table:table-row>
        <table:table-row table:style-name="ro20" table:number-rows-repeated="1048477">
          <table:table-cell table:number-columns-repeated="257"/>
        </table:table-row>
        <table:table-row table:style-name="ro20">
          <table:table-cell table:number-columns-repeated="257"/>
        </table:table-row>
        <table:named-expressions>
          <table:named-range table:name="Excel_BuiltIn_Print_Area" table:base-cell-address="$113Q4對民間團體補捐助經費明細表.$A$1" table:cell-range-address="$113Q4地方民代建議事項處理明細表.$A$1:.$I$92" table:range-usable-as="print-range"/>
          <table:named-range table:name="Excel_BuiltIn_Print_Titles" table:base-cell-address="$113Q4對民間團體補捐助經費明細表.$A$1" table:cell-range-address="$113Q4地方民代建議事項處理明細表.$1:.$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grouping="true"/>
      <number:text> </number:text>
    </number:number-style>
    <number:number-style style:name="N158">
      <number:number number:decimal-places="0" number:min-decimal-places="0" number:min-integer-digits="2"/>
    </number:number-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1" number:min-decimal-places="1" number:min-integer-digits="1" number:grouping="true"/>
      <number:text> </number:text>
    </number:number-style>
    <number:number-style style:name="N160P1" style:volatile="true">
      <number:text>-$</number:text>
      <number:fill-character> </number:fill-character>
      <number:number number:decimal-places="1" number:min-decimal-places="1"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number:text>
      <number:number number:decimal-places="0" number: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標楷體" fo:font-family="標楷體" style:font-family-generic="script" fo:font-size="7pt" style:font-name-asian="標楷體" style:font-family-asian="標楷體" style:font-family-generic-asian="script" style:font-size-asian="7pt" style:font-size-complex="7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urrency" style:display-name="Excel_BuiltIn_Currency" style:family="table-cell" style:parent-style-name="Default" style:data-style-name="N152">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0.801cm" fo:margin-right="0.801cm" style:scale-to="94%" style:table-centering="horizontal" style:writing-mode="lr-tb"/>
      <style:header-style>
        <style:header-footer-properties fo:min-height="0.75cm" fo:margin-left="1.101cm" fo:margin-right="1.101cm" fo:margin-bottom="0.589cm"/>
      </style:header-style>
      <style:footer-style>
        <style:header-footer-properties fo:min-height="0.75cm" fo:margin-left="1.101cm" fo:margin-right="1.101cm" fo:margin-top="0.453cm"/>
      </style:footer-style>
    </style:page-layout>
    <style:page-layout style:name="Mpm4">
      <style:page-layout-properties fo:page-width="29.7cm" fo:page-height="21.001cm" style:num-format="1" style:print-orientation="landscape" fo:margin-top="0.499cm" fo:margin-bottom="0.499cm" fo:margin-left="0.4cm" fo:margin-right="0.4cm" style:first-page-number="continue" style:scale-to="65%" style:table-centering="horizontal" style:writing-mode="lr-tb"/>
      <style:header-style>
        <style:header-footer-properties fo:min-height="0.75cm" fo:margin-left="1.499cm" fo:margin-right="1.499cm" fo:margin-bottom="0cm"/>
      </style:header-style>
      <style:footer-style>
        <style:header-footer-properties svg:height="0cm" fo:margin-left="1.499cm" fo:margin-right="1.499cm" fo:margin-top="0cm"/>
      </style:footer-style>
    </style:page-layout>
    <style:style style:name="MT1" style:family="text">
      <style:text-properties style:use-window-font-color="true" loext:opacity="0%"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2-19">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113Q4對民間團體補捐助經費明細表" style:display-name="PageStyle_113Q4對民間團體補捐助經費明細表" style:page-layout-name="Mpm3">
      <style:header>
        <style:region-center>
          <text:p><text:span text:style-name="MT1">埤頭鄉公所</text:span></text:p>
          <text:p><text:span text:style-name="MT1">113</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3</text:span><text:span text:style-name="MT2">年</text:span><text:span text:style-name="MT2">01</text:span><text:span text:style-name="MT2">月</text:span><text:span text:style-name="MT2">01</text:span><text:span text:style-name="MT2">日起至</text:span><text:span text:style-name="MT2">113</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埤頭鄉公所</text:span></text:p>
          <text:p><text:span text:style-name="MT1">113</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3</text:span><text:span text:style-name="MT2">年</text:span><text:span text:style-name="MT2">01</text:span><text:span text:style-name="MT2">月</text:span><text:span text:style-name="MT2">01</text:span><text:span text:style-name="MT2">日起至</text:span><text:span text:style-name="MT2">113</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header-first style:display="false">
        <style:region-center>
          <text:p><text:span text:style-name="MT1">埤頭鄉公所</text:span></text:p>
          <text:p><text:span text:style-name="MT1">113</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13</text:span><text:span text:style-name="MT2">年</text:span><text:span text:style-name="MT2">01</text:span><text:span text:style-name="MT2">月</text:span><text:span text:style-name="MT2">01</text:span><text:span text:style-name="MT2">日起至</text:span><text:span text:style-name="MT2">113</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first>
      <style:footer>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
      <style:footer-left style:display="false">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left>
      <style:footer-first style:display="false">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first>
    </style:master-page>
    <style:master-page style:name="PageStyle_5f_113Q4地方民代建議事項處理明細表" style:display-name="PageStyle_113Q4地方民代建議事項處理明細表" style:page-layout-name="Mpm4">
      <style:header style:display="false"/>
      <style:header-left style:display="false"/>
      <style:header-first style:display="false"/>
      <style:footer>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
      <style:footer-left style:display="false">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left>
      <style:footer-first style:display="false">
        <text:p><text:span text:style-name="MT4">第 </text:span><text:span text:style-name="MT4"><text:page-number>1</text:page-number></text:span><text:span text:style-name="MT4"><text:s/></text:span><text:span text:style-name="MT4">頁，共 </text:span><text:span text:style-name="MT4"><text:page-count>99</text:page-count></text:span><text:span text:style-name="MT4"><text:s/></text:span><text:span text:style-name="MT4">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資本支出分析表</dc:title>
    <meta:initial-creator>ChunYi</meta:initial-creator>
    <meta:creation-date>2000-03-29T15:23:39</meta:creation-date>
    <dc:creator>user</dc:creator>
    <dc:date>2025-02-19T14:43:02</dc:date>
    <meta:print-date>2025-01-17T14:30:24</meta:print-date>
    <meta:document-statistic meta:table-count="2" meta:cell-count="2355" meta:object-count="0"/>
    <meta:generator>LibreOffice/7.5.3.2$Windows_X86_64 LibreOffice_project/9f56dff12ba03b9acd7730a5a481eea045e468f3</meta:generator>
  </office:meta>
</office:document-meta>
</file>