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3" style:family="table">
      <style:table-properties style:width="1.5833in" fo:margin-left="0in" table:align="left"/>
    </style:style>
    <style:style style:name="TableRow6" style:family="table-row">
      <style:table-row-properties style:min-row-height="0.368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text-align="center"/>
      <style:text-properties style:font-name-asian="標楷體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fo:line-height="0.3888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P43" style:parent-style-name="Textbody" style:family="paragraph">
      <style:paragraph-properties fo:line-height="0.3888in"/>
      <style:text-properties style:font-name="標楷體" style:font-name-asian="標楷體" fo:color="#FF0000" fo:font-size="14pt" style:font-size-asian="14pt" style:font-size-complex="14pt"/>
    </style:style>
    <style:style style:name="P44" style:parent-style-name="Textbody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Textbody" style:family="paragraph">
      <style:text-properties style:font-name="標楷體" style:font-name-asian="標楷體"/>
    </style:style>
    <style:style style:name="P56" style:parent-style-name="Textbody" style:family="paragraph">
      <style:text-properties style:font-name="標楷體" style:font-name-asian="標楷體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P59" style:parent-style-name="Textbody" style:list-style-name="LFO2" style:family="paragraph">
      <style:text-properties style:font-name="標楷體" style:font-name-asian="標楷體"/>
    </style:style>
    <style:style style:name="P60" style:parent-style-name="Textbody" style:family="paragraph">
      <style:text-properties style:font-name="標楷體" style:font-name-asian="標楷體"/>
    </style:style>
    <style:style style:name="P61" style:parent-style-name="Textbody" style:family="paragraph">
      <style:paragraph-properties fo:margin-left="5.5in" fo:text-indent="-5.5in">
        <style:tab-stops/>
      </style:paragraph-properties>
      <style:text-properties style:font-name="標楷體" style:font-name-asian="標楷體"/>
    </style:style>
    <style:style style:name="P62" style:parent-style-name="Textbody" style:family="paragraph">
      <style:text-properties style:font-name="標楷體" style:font-name-asian="標楷體"/>
    </style:style>
    <style:style style:name="P63" style:parent-style-name="Textbody" style:list-style-name="LFO1" style:family="paragraph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P65" style:parent-style-name="Textbody" style:family="paragraph">
      <style:text-properties style:font-name="標楷體" style:font-name-asian="標楷體"/>
    </style:style>
    <style:style style:name="P66" style:parent-style-name="Textbody" style:family="paragraph">
      <style:text-properties style:font-name="標楷體" style:font-name-asian="標楷體"/>
    </style:style>
    <style:style style:name="P67" style:parent-style-name="Textbody" style:list-style-name="LFO1" style:family="paragraph">
      <style:text-properties style:font-name="標楷體" style:font-name-asian="標楷體"/>
    </style:style>
    <style:style style:name="P68" style:parent-style-name="Textbody" style:family="paragraph">
      <style:text-properties style:font-name="標楷體" style:font-name-asian="標楷體"/>
    </style:style>
    <style:style style:name="P69" style:parent-style-name="Textbody" style:family="paragraph">
      <style:text-properties style:font-name="標楷體" style:font-name-asian="標楷體"/>
    </style:style>
    <style:style style:name="P70" style:parent-style-name="Textbody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8" text:anchor-type="paragraph" svg:x="2.28819in" svg:y="-0.23543in" svg:width="2.66528in" svg:height="0.375in" style:rel-width="scale" style:rel-height="scale"><draw:text-box><text:p text:style-name="Textbody"><text:span text:style-name="T2">本欄由主辦招標機關於開標時編號</text:span></text:p><text:p text:style-name="Textbody"/></draw:text-box><svg:title/><svg:desc/></draw:frame><draw:frame draw:z-index="251658240" draw:id="id1" draw:style-name="a1" draw:name="Text Box 7" text:anchor-type="paragraph" svg:x="2.47559in" svg:y="-0.67283in" svg:width="2in" svg:height="0.5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編<text:s text:c="2"/>號</text:p></table:table-cell><table:table-cell table:style-name="TableCell9"><text:p text:style-name="P10"/></table:table-cell></table:table-row></table:table><text:p text:style-name="Textbody"/></draw:text-box><svg:title/><svg:desc/></draw:frame><text:span text:style-name="T11"><text:s text:c="9"/></text:span><text:span text:style-name="T12">埤</text:span><text:span text:style-name="T13"><text:s/></text:span><text:span text:style-name="T14">頭</text:span><text:span text:style-name="T15"><text:s/></text:span><text:span text:style-name="T16">鄉</text:span><text:span text:style-name="T17"><text:s/></text:span><text:span text:style-name="T18">公</text:span><text:span text:style-name="T19"><text:s/></text:span><text:span text:style-name="T20">所</text:span><text:span text:style-name="T21"><text:s text:c="2"/></text:span><text:span text:style-name="T22">財</text:span><text:span text:style-name="T23"><text:s/></text:span><text:span text:style-name="T24">物</text:span><text:span text:style-name="T25"><text:s/></text:span><text:span text:style-name="T26">標</text:span><text:span text:style-name="T27"><text:s/></text:span><text:span text:style-name="T28">售</text:span><text:span text:style-name="T29"><text:s/></text:span><text:span text:style-name="T30">標</text:span><text:span text:style-name="T31"><text:s/></text:span><text:span text:style-name="T32">單</text:span></text:p>
      <text:p text:style-name="Textbody"><text:span text:style-name="T33">標單（本標單各標價均應以</text:span><text:span text:style-name="T34">中文大寫</text:span><text:span text:style-name="T35">填入。）</text:span></text:p>
      <text:p text:style-name="P36"><text:span text:style-name="T37">採購名稱：</text:span><text:span text:style-name="T38">114A-1<text:s/></text:span><text:span text:style-name="T39">114</text:span><text:span text:style-name="T40">年彰化縣埤頭鄉公所標售報廢垃圾車</text:span><text:span text:style-name="T41">1</text:span><text:span text:style-name="T42">輛</text:span></text:p>
      <text:p text:style-name="P43"/>
      <text:p text:style-name="P44"><text:span text:style-name="T45">標價單價：</text:span><text:span text:style-name="T46">新台幣</text:span><text:span text:style-name="T47"><text:s text:c="25"/></text:span><text:span text:style-name="T48">元整</text:span><text:span text:style-name="T49">(</text:span><text:span text:style-name="T50">以</text:span><text:span text:style-name="T51">中文大寫</text:span><text:span text:style-name="T52">填入</text:span><text:span text:style-name="T53">)</text:span><text:span text:style-name="T54"><text:s text:c="64"/></text:span></text:p>
      <text:p text:style-name="P55"><text:s text:c="18"/>投標廠商：<text:s text:c="43"/>公司印<text:s text:c="9"/></text:p>
      <text:p text:style-name="P56"/>
      <text:p text:style-name="P57"><text:s text:c="18"/>負責人姓名：<text:s text:c="41"/>負責人印<text:s text:c="8"/></text:p>
      <text:p text:style-name="P58"><text:s/>開標結果二家以上廠商投標最高標價相同時，依下列規定辦理：</text:p>
      <text:list text:style-name="LFO1">
        <text:list-item text:start-value="1">
          <text:p text:style-name="P59">投標廠商現場第1次比價：（比價最高標者，宣佈得標）<text:s text:c="2"/></text:p>
        </text:list-item>
      </text:list>
      <text:p text:style-name="P60"><text:s text:c="29"/></text:p>
      <text:p text:style-name="P61"><text:s text:c="4"/>新台幣<text:s/>：<text:s text:c="40"/>公司印<text:s text:c="15"/>負責人印<text:s text:c="3"/></text:p>
      <text:p text:style-name="P62"><text:s text:c="2"/>（比價結果仍相同時）</text:p>
      <text:list text:style-name="LFO1" text:continue-numbering="true">
        <text:list-item>
          <text:p text:style-name="P63">投標廠商現場第2次比價：（比價最高標者，宣佈得標）<text:s text:c="2"/></text:p>
        </text:list-item>
      </text:list>
      <text:p text:style-name="P64"><text:s text:c="21"/></text:p>
      <text:p text:style-name="P65"><text:s text:c="4"/>新台幣<text:s/>：<text:s text:c="40"/>公司印<text:s text:c="8"/><text:s text:c="7"/>負責人印</text:p>
      <text:p text:style-name="P66">（比價結果仍相同時）<text:s text:c="66"/></text:p>
      <text:list text:style-name="LFO1" text:continue-numbering="true">
        <text:list-item>
          <text:p text:style-name="P67">投標廠商現場第3次比價：（比價最高標者，宣佈得標）<text:s text:c="4"/></text:p>
        </text:list-item>
      </text:list>
      <text:p text:style-name="P68"><text:s text:c="19"/></text:p>
      <text:p text:style-name="P69"><text:s text:c="4"/>新台幣<text:s/>：<text:s text:c="40"/>公司印<text:s text:c="15"/>負責人印</text:p>
      <text:p text:style-name="P70"><text:s text:c="45"/><text:s text:c="99"/></text:p>
      <text:p text:style-name="Textbody"><text:span text:style-name="T71">會辦單位人員：</text:span><text:span text:style-name="T72"><text:s text:c="24"/></text:span><text:span text:style-name="T73">採購單位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樣式7" style:display-name="樣式7" style:family="paragraph" style:parent-style-name="Textbody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user</dc:creator>
    <meta:creation-date>2025-01-07T07:05:00Z</meta:creation-date>
    <dc:date>2025-01-07T07:05:00Z</dc:date>
    <meta:print-date>2021-07-26T02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