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line-height="0.3611in" fo:margin-left="-0.0833in" fo:margin-righ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611in" fo:margin-left="-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611in" fo:margin-left="-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611in" fo:margin-left="-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611in" fo:margin-left="-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75%" fo:margin-left="-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margin-left="3.8333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20pt" style:font-size-asian="2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20pt" style:font-size-asian="2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36pt" style:font-size-asian="36pt"/>
    </style:style>
    <style:style style:name="P25" style:parent-style-name="內文" style:family="paragraph">
      <style:paragraph-properties style:snap-to-layout-grid="false" fo:margin-top="0.02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36pt" style:font-size-asian="36pt"/>
    </style:style>
    <style:style style:name="P27" style:parent-style-name="內文" style:family="paragraph">
      <style:paragraph-properties style:snap-to-layout-grid="false" fo:margin-left="1.3333in" fo:text-indent="0.5972in">
        <style:tab-stops/>
      </style:paragraph-properties>
      <style:text-properties style:font-name-asian="標楷體" fo:font-size="43pt" style:font-size-asian="43pt"/>
    </style:style>
    <style:style style:name="P28" style:parent-style-name="內文" style:family="paragraph">
      <style:paragraph-properties style:snap-to-layout-grid="false" fo:margin-left="1.3333in" fo:text-indent="0.5972in">
        <style:tab-stops/>
      </style:paragraph-properties>
      <style:text-properties style:font-name-asian="標楷體" fo:font-size="43pt" style:font-size-asian="43pt"/>
    </style:style>
    <style:style style:name="P29" style:parent-style-name="內文" style:family="paragraph">
      <style:paragraph-properties style:snap-to-layout-grid="false" fo:margin-top="0.125in" fo:margin-bottom="0.125in" fo:line-height="7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letter-spacing="0.0062in" style:text-scale="68%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letter-spacing="0.0006in" style:text-scale="68%" style:letter-kerning="false" fo:font-size="11pt" style:font-size-asian="11pt" style:font-size-complex="11pt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letter-spacing="0.0062in" style:text-scale="68%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letter-spacing="0.0006in" style:text-scale="68%" style:letter-kerning="false" fo:font-size="11pt" style:font-size-asian="11pt" style:font-size-complex="11pt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letter-spacing="0.0062in" style:text-scale="68%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letter-spacing="0.0006in" style:text-scale="68%" style:letter-kerning="false" fo:font-size="11pt" style:font-size-asian="11pt" style:font-size-complex="11pt"/>
    </style:style>
    <style:style style:name="P56" style:parent-style-name="內文" style:family="paragraph">
      <style:paragraph-properties style:snap-to-layout-grid="false" fo:margin-top="0.125in" fo:margin-bottom="0.125in" fo:line-height="75%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style:snap-to-layout-grid="false" fo:margin-top="0.125in" fo:margin-bottom="0.125in" fo:margin-lef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65" style:parent-style-name="內文" style:family="paragraph">
      <style:paragraph-properties style:snap-to-layout-grid="false" fo:margin-top="0.125in" fo:margin-bottom="0.125in" fo:margin-left="-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style:snap-to-layout-grid="false" fo:margin-top="0.125in" fo:margin-bottom="0.125in" fo:line-height="75%" fo:margin-left="-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style:snap-to-layout-grid="false" fo:margin-top="0.125in" fo:margin-bottom="0.125in" fo:line-height="75%">
        <style:tab-stops>
          <style:tab-stop style:type="left" style:position="1.375in"/>
        </style:tab-stops>
      </style:paragraph-properties>
      <style:text-properties fo:color="#000000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118in" fo:padding-bottom="0.05118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外標封未密封或廠商名稱、地址未標示者為不合格標※</text:p>
      <text:p text:style-name="P2"><text:span text:style-name="T3"><draw:frame draw:z-index="251656704" draw:id="id0" draw:style-name="a0" draw:name="Text Box 6" text:anchor-type="paragraph" svg:x="9.25in" svg:y="0.04167in" svg:width="1.125in" svg:height="1in" style:rel-width="scale" style:rel-height="scale"><draw:text-box><text:p text:style-name="P4">掛號</text:p></draw:text-box><svg:title/><svg:desc/></draw:frame></text:span><text:span text:style-name="T5">投標廠商：</text:span><text:span text:style-name="T6"><text:s text:c="26"/></text:span></text:p>
      <text:p text:style-name="P7">地<text:s text:c="4"/>址：<text:s text:c="31"/></text:p>
      <text:p text:style-name="P8">統一編號：</text:p>
      <text:p text:style-name="P9">電<text:s text:c="4"/>話：</text:p>
      <text:p text:style-name="P10">負<text:s/>責<text:s/>人：</text:p>
      <text:p text:style-name="P11"/>
      <text:p text:style-name="P12"><text:span text:style-name="T13"><draw:frame draw:z-index="251658752" draw:id="id1" draw:style-name="a1" draw:name="Text Box 13" text:anchor-type="paragraph" svg:x="2.125in" svg:y="0.16667in" svg:width="0.375in" svg:height="0.37431in" style:rel-width="scale" style:rel-height="scale"><draw:text-box><text:p text:style-name="P14"><text:span text:style-name="T15">2</text:span><text:span text:style-name="T16">43</text:span></text:p></draw:text-box><svg:title/><svg:desc/></draw:frame></text:span><text:span text:style-name="T17"><draw:frame draw:z-index="251657728" draw:id="id2" draw:style-name="a2" draw:name="Text Box 12" text:anchor-type="paragraph" svg:x="1.625in" svg:y="0.16667in" svg:width="0.375in" svg:height="0.37431in" style:rel-width="scale" style:rel-height="scale"><draw:text-box><text:p text:style-name="P18">5</text:p></draw:text-box><svg:title/><svg:desc/></draw:frame></text:span><text:span text:style-name="T19"><draw:frame draw:z-index="251659776" draw:id="id3" draw:style-name="a3" draw:name="Text Box 14" text:anchor-type="paragraph" svg:x="2.625in" svg:y="0.16667in" svg:width="0.375in" svg:height="0.37431in" style:rel-width="scale" style:rel-height="scale"><draw:text-box><text:p text:style-name="P20"><text:span text:style-name="T21">3</text:span><text:span text:style-name="T22">0</text:span></text:p></draw:text-box><svg:title/><svg:desc/></draw:frame></text:span><text:span text:style-name="T23"><draw:connector draw:type="line" svg:x1="0in" svg:y1="0.54167in" svg:x2="1.375in" svg:y2="0.54167in" draw:z-index="251655680" draw:id="id4" draw:style-name="a4" draw:name="Line 3" text:anchor-type="paragraph"><svg:title/><svg:desc/></draw:connector></text:span><text:span text:style-name="T24"><draw:frame draw:z-index="251654656" draw:id="id5" draw:style-name="a5" draw:name="Text Box 2" text:anchor-type="paragraph" svg:x="0in" svg:y="0.16667in" svg:width="1.375in" svg:height="1.37431in" style:rel-width="scale" style:rel-height="scale"><draw:text-box><text:p text:style-name="P25">編<text:s/>號</text:p></draw:text-box><svg:title/><svg:desc/></draw:frame></text:span><text:span text:style-name="T26"><text:s/></text:span></text:p>
      <text:p text:style-name="P27"/>
      <text:p text:style-name="P28">埤頭郵政第十五號信箱<text:s/>啓</text:p>
      <text:p text:style-name="P29"><text:span text:style-name="T30"><draw:frame draw:z-index="251660800" draw:id="id6" draw:style-name="a6" draw:name="Text Box 8" text:anchor-type="paragraph" svg:x="7.04028in" svg:y="0.19306in" svg:width="2.95764in" svg:height="2.55in" style:rel-width="scale" style:rel-height="scale"><draw:text-box><text:p text:style-name="P31">※本欄請勿填寫※</text:p><text:p text:style-name="P32">投標文件專人送達紀錄</text:p><text:p text:style-name="內文"><text:span text:style-name="T33">送達時間：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text:span text:style-name="T40"><text:s text:c="2"/></text:span><text:span text:style-name="T41">時</text:span><text:span text:style-name="T42"><text:s text:c="2"/></text:span><text:span text:style-name="T43">分</text:span></text:p><text:p text:style-name="內文"><text:span text:style-name="T44">送達地點：</text:span><text:span text:style-name="T45">行政室</text:span></text:p><text:p text:style-name="P46"><text:span text:style-name="T47">送件人簽名</text:span><text:span text:style-name="T48">：</text:span></text:p><text:p text:style-name="P49"><text:span text:style-name="T50">收件人簽名</text:span><text:span text:style-name="T51">：</text:span></text:p><text:p text:style-name="P52"/><text:p text:style-name="P53"><text:span text:style-name="T54">收件人簽名</text:span><text:span text:style-name="T55">：</text:span></text:p></draw:text-box><svg:title/><svg:desc/></draw:frame></text:span></text:p>
      <text:p text:style-name="P56"><text:span text:style-name="T57">案號：</text:span><text:span text:style-name="T58">114A-1</text:span></text:p>
      <text:p text:style-name="P59"><text:span text:style-name="T60">採購名稱：</text:span><text:span text:style-name="T61">114</text:span><text:span text:style-name="T62">年彰化縣埤頭鄉公所標售報廢垃圾車</text:span><text:span text:style-name="T63">1</text:span><text:span text:style-name="T64">輛</text:span></text:p>
      <text:p text:style-name="P65"><text:span text:style-name="T66">截標時間：</text:span><text:span text:style-name="T67">114</text:span><text:span text:style-name="T68">年</text:span><text:span text:style-name="T69">1</text:span><text:span text:style-name="T70">月</text:span><text:span text:style-name="T71">1</text:span><text:span text:style-name="T72">7</text:span><text:span text:style-name="T73">日上午</text:span><text:span text:style-name="T74">9</text:span><text:span text:style-name="T75">時</text:span><text:span text:style-name="T76">3</text:span><text:span text:style-name="T77">0</text:span><text:span text:style-name="T78">分</text:span></text:p>
      <text:p text:style-name="P79"><text:span text:style-name="T80">開標時間：</text:span><text:span text:style-name="T81">114</text:span><text:span text:style-name="T82">年</text:span><text:span text:style-name="T83">1</text:span><text:span text:style-name="T84">月</text:span><text:span text:style-name="T85">1</text:span><text:span text:style-name="T86">7</text:span><text:span text:style-name="T87">日</text:span><text:span text:style-name="T88">上午</text:span><text:span text:style-name="T89">1</text:span><text:span text:style-name="T90">0</text:span><text:span text:style-name="T91">時</text:span><text:span text:style-name="T92">00</text:span><text:span text:style-name="T93">分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0.709in" fo:margin-bottom="0.709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description/>
    <dc:subject/>
    <meta:initial-creator>trend</meta:initial-creator>
    <dc:creator>user</dc:creator>
    <meta:creation-date>2025-01-07T02:13:00Z</meta:creation-date>
    <dc:date>2025-01-07T06:32:00Z</dc:date>
    <meta:print-date>2019-12-03T06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