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/>
    </style:style>
    <style:style style:name="P2" style:parent-style-name="Textbody" style:family="paragraph">
      <style:paragraph-properties fo:text-align="center" fo:line-height="0.2777in"/>
    </style:style>
    <style:style style:name="P3" style:parent-style-name="Textbody" style:list-style-name="LFO1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4" style:parent-style-name="Textbody" style:list-style-name="LFO1" style:family="paragraph">
      <style:paragraph-properties fo:line-height="0.375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Textbody" style:list-style-name="LFO1" style:family="paragraph">
      <style:paragraph-properties fo:line-height="0.37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list-style-name="LFO1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6" style:parent-style-name="Textbody" style:list-style-name="LFO1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7" style:parent-style-name="Textbody" style:list-style-name="LFO1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8" style:parent-style-name="Textbody" style:list-style-name="LFO1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9" style:parent-style-name="Textbody" style:list-style-name="LFO1" style:family="paragraph">
      <style:paragraph-properties fo:line-height="0.375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Textbody" style:list-style-name="LFO2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22" style:parent-style-name="樣式7" style:family="paragraph">
      <style:paragraph-properties fo:text-align="justify" fo:line-height="0.375in" fo:margin-left="0.8027in" fo:text-indent="-0.7347in">
        <style:tab-stops>
          <style:tab-stop style:type="left" style:position="0.1437in"/>
        </style:tab-stops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5" style:parent-style-name="樣式7" style:family="paragraph">
      <style:paragraph-properties fo:text-align="justify" fo:line-height="0.375in" fo:margin-left="1.0118in" fo:text-indent="-0.9437in">
        <style:tab-stops>
          <style:tab-stop style:type="left" style:position="-0.065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Textbody" style:family="paragraph">
      <style:paragraph-properties fo:line-height="0.375in" fo:text-indent="0.09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32" style:family="table-column">
      <style:table-column-properties style:column-width="7.0194in" style:use-optimal-column-width="false"/>
    </style:style>
    <style:style style:name="Table31" style:family="table">
      <style:table-properties style:width="7.0194in" fo:margin-left="0in" table:align="left"/>
    </style:style>
    <style:style style:name="TableRow33" style:family="table-row">
      <style:table-row-properties style:row-height="3.2652in" style:use-optimal-row-height="false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fo:background-color="#FFFFFF"/>
    </style:style>
    <style:style style:name="P36" style:parent-style-name="Textbody" style:family="paragraph">
      <style:paragraph-properties fo:text-align="center" fo:line-height="150%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fo:background-color="#FFFFFF"/>
    </style:style>
    <style:style style:name="P39" style:parent-style-name="Textbody" style:family="paragraph">
      <style:paragraph-properties fo:line-height="150%"/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廠商退還押標金申請單</text:p>
      <text:p text:style-name="P2"/>
      <text:list text:style-name="LFO1" text:continue-numbering="true">
        <text:list-item>
          <text:p text:style-name="P3">本公司(廠商)參加本案投標，倘未得標或廢標或流標，請將押標金以當場退還(如未到場時貴機關自行選擇其他方式辦理)。</text:p>
        </text:list-item>
        <text:list-item>
          <text:p text:style-name="P4"><text:span text:style-name="T5">案號：</text:span><text:span text:style-name="T6">114A-1</text:span><text:span text:style-name="T7">。</text:span></text:p>
        </text:list-item>
        <text:list-item>
          <text:p text:style-name="P8"><text:span text:style-name="T9">案名：</text:span><text:span text:style-name="T10">114</text:span><text:span text:style-name="T11">年彰化縣埤頭鄉公所標售報廢垃圾車</text:span><text:span text:style-name="T12">1</text:span><text:span text:style-name="T13">輛</text:span><text:span text:style-name="T14">。</text:span></text:p>
        </text:list-item>
        <text:list-item>
          <text:p text:style-name="P15">開標日期：中華民國114年1月17日上午10點00分。</text:p>
        </text:list-item>
        <text:list-item>
          <text:p text:style-name="P16">押標金票據號碼：<text:s/><text:s text:c="11"/><text:s text:c="5"/><text:s/>，計新台幣2萬4,000元整。</text:p>
        </text:list-item>
        <text:list-item>
          <text:p text:style-name="P17">投標廠商：</text:p>
        </text:list-item>
        <text:list-item>
          <text:p text:style-name="P18">廠商負責人：</text:p>
        </text:list-item>
        <text:list-item>
          <text:p text:style-name="P19"><text:span text:style-name="T20">未得標領回簽名或蓋章：</text:span></text:p>
        </text:list-item>
      </text:list>
      <text:list text:style-name="LFO2" text:continue-numbering="true">
        <text:list-item>
          <text:p text:style-name="P21">如選擇掛號郵寄退還者請附回郵信封34元</text:p>
        </text:list-item>
      </text:list>
      <text:p text:style-name="P22"><draw:frame draw:z-index="251658240" draw:id="id0" draw:style-name="a0" draw:name="Text Box 2" text:anchor-type="paragraph" svg:x="6.8752in" svg:y="0.27795in" svg:width="0.5in" svg:height="2.5in" style:rel-width="scale" style:rel-height="scale"><draw:text-box><text:p text:style-name="Textbody">││││<text:span text:style-name="T23">支票裝訂線</text:span>│││││</text:p></draw:text-box><svg:title/><svg:desc/></draw:frame><text:span text:style-name="T24">附記：</text:span></text:p>
      <text:p text:style-name="P25"><text:span text:style-name="T26">1.</text:span><text:span text:style-name="T27">申請退還押標金時</text:span><text:span text:style-name="T28">,</text:span><text:span text:style-name="T29">如非負責人本人辦理，請攜帶授權書委託他人辦理。</text:span></text:p>
      <text:p text:style-name="P30">2.如得標時，不直接轉入履約保證金，請於此處附記說明：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一、為便利本所退還押標金作業，請貼押標金影本。</text:p>
            <text:p text:style-name="P36"><text:span text:style-name="T37"><text:s text:c="4"/></text:span><text:span text:style-name="T38">二、押標金正本亦需附在招標文件中，否則視同無效標。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樣式7" style:display-name="樣式7" style:family="paragraph" style:parent-style-name="Textbody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發包中心</meta:initial-creator>
    <dc:creator>user</dc:creator>
    <meta:creation-date>2025-01-07T05:35:00Z</meta:creation-date>
    <dc:date>2025-01-07T06:34:00Z</dc:date>
    <meta:print-date>2025-01-07T06:3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