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115%" fo:margin-right="0.19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line-height-at-least="0in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line-height-at-least="0in"/>
    </style:style>
    <style:style style:name="P2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<text:s text:c="2"/>標<text:s text:c="2"/>廠<text:s text:c="2"/>商<text:s text:c="2"/>切<text:s text:c="2"/>結<text:s text:c="2"/>書</text:p>
      <text:p text:style-name="P2"/>
      <text:p text:style-name="P3"><text:span text:style-name="T4"><text:s text:c="4"/></text:span><text:span text:style-name="T5">本廠商參與貴所</text:span><text:span text:style-name="T6">114</text:span><text:span text:style-name="T7">年彰化縣埤頭鄉公所標售報廢垃圾車</text:span><text:span text:style-name="T8">1</text:span><text:span text:style-name="T9">輛</text:span><text:span text:style-name="T10">，對於廠商應負之責任，包括刑事、民事與行政責任，已充分瞭解相關法令之規定，並願確實執行。</text:span></text:p>
      <text:p text:style-name="P11"/>
      <text:p text:style-name="P12"><text:s text:c="4"/>此致</text:p>
      <text:p text:style-name="P13"/>
      <text:p text:style-name="P14">彰化縣埤頭鄉公所</text:p>
      <text:p text:style-name="P15"/>
      <text:p text:style-name="P16"><text:s/>立<text:s text:c="2"/>書<text:s text:c="2"/>人</text:p>
      <text:p text:style-name="P17"><text:s text:c="11"/>廠<text:s text:c="5"/>商：<text:s text:c="21"/>負<text:s/>責<text:s/>人：</text:p>
      <text:p text:style-name="P18"><text:span text:style-name="T19"><draw:custom-shape svg:x="0.3752in" svg:y="0.19173in" svg:width="2.625in" svg:height="2.28542in" draw:z-index="251658240" draw:id="id0" draw:style-name="a0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"><draw:frame draw:z-index="251659264" draw:id="id1" draw:style-name="a1" draw:name="Text Box 5" text:anchor-type="paragraph" svg:x="4.51732in" svg:y="0.40827in" svg:width="1.49931in" svg:height="1.28542in" style:rel-width="scale" style:rel-height="scale"><draw:text-box><text:p text:style-name="Textbody"/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<text:s text:c="4"/></text:span><text:span text:style-name="T28">投標廠商：</text:span><text:span text:style-name="T29"><text:s text:c="11"/></text:span></text:p>
      <text:p text:style-name="P30"/>
      <text:p text:style-name="P31"/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7"/></text:span><text:span text:style-name="T42">年</text:span><text:span text:style-name="T43"><text:s text:c="6"/></text:span><text:span text:style-name="T44">月</text:span><text:span text:style-name="T45"><text:s text:c="7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7493in" fo:margin-right="1.0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                         （廠商專用）</dc:title>
    <dc:description/>
    <dc:subject/>
    <meta:initial-creator>tao</meta:initial-creator>
    <dc:creator>user</dc:creator>
    <meta:creation-date>2025-01-07T06:36:00Z</meta:creation-date>
    <dc:date>2025-01-07T06:36:00Z</dc:date>
    <meta:print-date>2025-01-0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