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4.022cm" fo:margin-left="0cm" table:align="left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2.328cm"/>
    </style:style>
    <style:style style:name="表格1.1" style:family="table-row">
      <style:table-row-properties style:min-row-height="0.93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-asian="標楷體1"/>
    </style:style>
    <style:style style:name="P2" style:family="paragraph" style:parent-style-name="Text_20_body">
      <style:paragraph-properties fo:line-height="0.988cm"/>
      <style:text-properties fo:color="#ff0000" loext:opacity="100%" style:font-name="標楷體1" fo:font-size="14pt" style:font-name-asian="標楷體1" style:font-size-asian="14pt" style:font-size-complex="14pt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text-properties style:font-name="標楷體1" style:font-name-asian="標楷體1"/>
    </style:style>
    <style:style style:name="P5" style:family="paragraph" style:parent-style-name="Text_20_body">
      <style:paragraph-properties fo:margin-left="13.97cm" fo:margin-right="0cm" fo:text-indent="-13.97cm" style:auto-text-indent="false">
        <style:tab-stops/>
      </style:paragraph-properties>
      <style:text-properties style:font-name="標楷體1" style:font-name-asian="標楷體1"/>
    </style:style>
    <style:style style:name="P6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1" style:font-name-asian="標楷體1"/>
    </style:style>
    <style:style style:name="P7" style:family="paragraph" style:parent-style-name="Standard">
      <style:paragraph-properties fo:line-height="0.988cm"/>
    </style:style>
    <style:style style:name="P8" style:family="paragraph" style:parent-style-name="Text_20_body" style:master-page-name="MP0">
      <style:paragraph-properties style:page-number="auto" fo:break-before="page"/>
    </style:style>
    <style:style style:name="P9" style:family="paragraph" style:parent-style-name="Text_20_body" style:list-style-name="L1">
      <style:text-properties style:font-name="標楷體1" style:font-name-asian="標楷體1"/>
    </style:style>
    <style:style style:name="P10" style:family="paragraph" style:parent-style-name="Text_20_body">
      <style:paragraph-properties fo:line-height="0.988cm"/>
    </style:style>
    <style:style style:name="T1" style:family="text">
      <style:text-properties style:font-name="標楷體1" fo:font-size="20pt" style:font-name-asian="標楷體1" style:font-size-asian="20pt"/>
    </style:style>
    <style:style style:name="T2" style:family="text">
      <style:text-properties style:font-name="標楷體1" style:font-name-asian="標楷體1"/>
    </style:style>
    <style:style style:name="T3" style:family="text">
      <style:text-properties style:font-name="標楷體1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1" fo:font-size="16pt" style:font-name-asian="標楷體1" style:font-size-asian="16pt" style:font-size-complex="16pt"/>
    </style:style>
    <style:style style:name="T5" style:family="text">
      <style:text-properties style:font-name="標楷體1" fo:font-size="14pt" fo:letter-spacing="-0.035cm" style:font-name-asian="標楷體1" style:font-size-asian="14pt" style:font-size-complex="14pt"/>
    </style:style>
    <style:style style:name="T6" style:family="text">
      <style:text-properties style:font-name="標楷體1" fo:font-size="14pt" style:font-name-asian="標楷體1" style:font-size-asian="14pt" style:font-size-complex="14pt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fo:color="#000000" loext:opacity="100%" style:font-name="標楷體1" fo:font-size="16pt" fo:letter-spacing="-0.035cm" style:font-name-asian="標楷體1" style:font-size-asian="16pt" style:font-size-complex="16pt"/>
    </style:style>
    <style:style style:name="T9" style:family="text">
      <style:text-properties fo:color="#000000" loext:opacity="100%" style:font-name="標楷體" fo:font-size="16pt" style:font-size-asian="16pt" style:font-size-complex="16pt"/>
    </style:style>
    <style:style style:name="T10" style:family="text">
      <style:text-properties fo:color="#000000" loext:opacity="100%" style:font-name="標楷體1" fo:font-size="16pt" fo:letter-spacing="-0.035cm" style:font-name-asian="標楷體1" style:font-size-asian="16pt" style:font-size-complex="16pt"/>
    </style:style>
    <style:style style:name="T11" style:family="text">
      <style:text-properties fo:color="#000000" loext:opacity="100%" style:font-name="標楷體1" fo:font-size="16pt" style:font-name-asian="標楷體1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Text Box 8" text:anchor-type="paragraph" svg:x="5.812cm" svg:y="-0.598cm" svg:width="6.773cm" style:rel-width="scale" svg:height="0.953cm" style:rel-height="scale" draw:z-index="1"><draw:text-box><text:p text:style-name="Text_20_body"><text:span text:style-name="預設段落字型"><text:span text:style-name="T7">本欄由主辦招標機關於開標時編號</text:span></text:span></text:p><text:p text:style-name="Text_20_body"/></draw:text-box></draw:frame><draw:frame draw:style-name="fr1" draw:name="Text Box 7" text:anchor-type="paragraph" svg:x="6.288cm" svg:y="-1.709cm" svg:width="5.08cm" style:rel-width="scale" svg:height="1.27cm" style:rel-height="scale" draw:z-index="0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編 <text:s/>號</text:p></table:table-cell><table:table-cell table:style-name="表格1.A1" office:value-type="string"><text:p text:style-name="P1"/></table:table-cell></table:table-row></table:table><text:p text:style-name="Text_20_body"/></draw:text-box></draw:frame><text:span text:style-name="預設段落字型"><text:span text:style-name="T1"><text:s text:c="9"/>埤 頭 鄉 公 所 <text:s/>財 物 標 售 標 單</text:span></text:span></text:p>
      <text:p text:style-name="Text_20_body"><text:span text:style-name="預設段落字型"><text:span text:style-name="T2">標單（本標單各標價均應以</text:span></text:span><text:span text:style-name="預設段落字型"><text:span text:style-name="T3">中文大寫</text:span></text:span><text:span text:style-name="預設段落字型"><text:span text:style-name="T2">填入。）</text:span></text:span></text:p>
      <text:p text:style-name="P10"><text:span text:style-name="預設段落字型"><text:span text:style-name="T2">採購名稱：</text:span></text:span><text:span text:style-name="預設段落字型"><text:span text:style-name="T5">113A-7 </text:span></text:span><text:span text:style-name="預設段落字型"><text:span text:style-name="T8">彰化縣埤頭鄉公所</text:span></text:span><text:span text:style-name="T11">標售報廢自用公務小客貨車1台</text:span></text:p>
      <text:p text:style-name="P7"><text:span text:style-name="預設段落字型"><text:span text:style-name="T5"/></text:span></text:p>
      <text:p text:style-name="P2"/>
      <text:p text:style-name="P3"><text:span text:style-name="預設段落字型"><text:span text:style-name="T2">標價單價：</text:span></text:span><text:span text:style-name="預設段落字型"><text:span text:style-name="T6">新台幣 <text:s text:c="24"/>元整</text:span></text:span><text:span text:style-name="預設段落字型"><text:span text:style-name="T2">(以</text:span></text:span><text:span text:style-name="預設段落字型"><text:span text:style-name="T4">中文大寫</text:span></text:span><text:span text:style-name="預設段落字型"><text:span text:style-name="T2">填入)</text:span></text:span><text:span text:style-name="T2"> <text:s text:c="63"/></text:span></text:p>
      <text:p text:style-name="P4"><text:s text:c="18"/>投標廠商： <text:s text:c="42"/>公司印 <text:s text:c="8"/></text:p>
      <text:p text:style-name="P4"/>
      <text:p text:style-name="P4"><text:s text:c="18"/>負責人姓名： <text:s text:c="40"/>負責人印 <text:s text:c="7"/></text:p>
      <text:p text:style-name="P4"><text:s/>開標結果二家以上廠商投標最高標價相同時，依下列規定辦理：</text:p>
      <text:list xml:id="list1417944349" text:style-name="L1">
        <text:list-item text:start-value="1">
          <text:p text:style-name="P9">投標廠商現場第1次比價：（比價最高標者，宣佈得標） <text:s/></text:p>
        </text:list-item>
      </text:list>
      <text:p text:style-name="P4"><text:s text:c="29"/></text:p>
      <text:p text:style-name="P5"><text:s text:c="4"/>新台幣 ： <text:s text:c="39"/>公司印 <text:s text:c="14"/>負責人印 <text:s text:c="2"/></text:p>
      <text:p text:style-name="P4"><text:s text:c="2"/>（比價結果仍相同時）</text:p>
      <text:list xml:id="list112809157583899" text:continue-numbering="true" text:style-name="L1">
        <text:list-item>
          <text:p text:style-name="P9">投標廠商現場第2次比價：（比價最高標者，宣佈得標） <text:s/></text:p>
        </text:list-item>
      </text:list>
      <text:p text:style-name="P4"><text:s text:c="21"/></text:p>
      <text:p text:style-name="P4"><text:s text:c="4"/>新台幣 ： <text:s text:c="39"/>公司印 <text:s text:c="14"/>負責人印</text:p>
      <text:p text:style-name="P4">（比價結果仍相同時） <text:s text:c="65"/></text:p>
      <text:list xml:id="list112809900155492" text:continue-numbering="true" text:style-name="L1">
        <text:list-item>
          <text:p text:style-name="P9">投標廠商現場第3次比價：（比價最高標者，宣佈得標） <text:s text:c="3"/></text:p>
        </text:list-item>
      </text:list>
      <text:p text:style-name="P4"><text:s text:c="19"/></text:p>
      <text:p text:style-name="P4"><text:s text:c="4"/>新台幣 ： <text:s text:c="39"/>公司印 <text:s text:c="14"/>負責人印</text:p>
      <text:p text:style-name="P6"><text:s text:c="144"/></text:p>
      <text:p text:style-name="Text_20_body"><text:span text:style-name="預設段落字型"><text:span text:style-name="T2">會辦單位人員： <text:s text:c="23"/>採購單位人員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251cm" fo:margin-right="0cm" fo:hyphenation-ladder-count="no-limit" fo:text-indent="-0.4cm" style:auto-text-indent="false">
        <style:tab-stops/>
      </style:paragraph-properties>
      <style:text-properties style:font-name-asian="標楷體1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 style:vertical-align="baselin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全真楷書" fo:font-family="全真楷書" style:font-family-generic="modern" style:font-pitch="fixed" fo:font-size="14pt" fo:font-style="normal" style:text-underline-style="none" fo:font-weight="normal" style:font-name-asian="全真楷書" style:font-family-asian="全真楷書" style:font-family-generic-asian="modern" style:font-pitch-asian="fixed" style:font-size-asian="14pt" style:font-style-asian="normal" style:font-weight-asian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.54cm" fo:margin-left="1.199cm" fo:margin-right="1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彰 化 縣 政 府 工 程 標 單</dc:title>
    <dc:subject/>
    <meta:initial-creator>林中財</meta:initial-creator>
    <meta:creation-date>2021-11-24T06:49:00Z</meta:creation-date>
    <dc:date>2024-03-14T11:28:08.575000000</dc:date>
    <meta:print-date>2021-07-26T02:39:00Z</meta:print-date>
    <meta:editing-cycles>4</meta:editing-cycles>
    <meta:editing-duration>PT4M4S</meta:editing-duration>
    <meta:document-statistic meta:table-count="1" meta:image-count="0" meta:object-count="0" meta:page-count="1" meta:paragraph-count="22" meta:word-count="289" meta:character-count="1040" meta:non-whitespace-character-count="294"/>
    <meta:template xlink:type="simple" xlink:actuate="onRequest" xlink:title="" xlink:href="../../../../標租標售參考/110A-49%20報廢垃圾車1台標售案/投標文件/110A-49標單.odt/Normal.dotm"/>
  </office:meta>
</office:document-meta>
</file>