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letter-spacing="-0.0138in" fo:font-size="20pt" style:font-size-asian="20pt" style:font-size-complex="20pt"/>
    </style:style>
    <style:style style:name="P3" style:parent-style-name="內文" style:family="paragraph">
      <style:paragraph-properties fo:line-height="0.3888in" fo:text-indent="1in"/>
      <style:text-properties style:font-name="標楷體" style:font-name-asian="標楷體" fo:letter-spacing="-0.0138in" fo:font-size="20pt" style:font-size-asian="20pt"/>
    </style:style>
    <style:style style:name="P4" style:parent-style-name="內文" style:family="paragraph">
      <style:paragraph-properties fo:line-height="0.3888in"/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23" style:parent-style-name="內文" style:family="paragraph">
      <style:paragraph-properties fo:line-height="0.3888in" fo:margin-right="0.0784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line-height="0.3888in" fo:margin-left="1.75in" fo:margin-right="0.0784in" fo:text-indent="-1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line-height="0.3888in" fo:margin-right="0.0784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line-height="0.3888in" fo:margin-right="0.0784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line-height="0.3888in" fo:margin-left="0.7791in" fo:margin-right="0.0784in" fo:text-indent="-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line-height="0.3888in" fo:margin-right="0.0784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3888in" fo:margin-right="0.0784in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line-height="0.3888in" fo:margin-right="0.0784in" fo:text-indent="0.7777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line-height="0.3888in" fo:margin-right="0.0784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line-height="0.3888in" fo:margin-right="0.0784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888in" fo:margin-right="0.0784in"/>
      <style:text-properties style:font-name="標楷體" style:font-name-asian="標楷體" fo:color="#000000" fo:font-size="14pt" style:font-size-asian="14pt"/>
    </style:style>
    <style:style style:name="P60" style:parent-style-name="內文" style:list-style-name="LFO2" style:family="paragraph">
      <style:paragraph-properties fo:line-height="0.3888in" fo:margin-right="0.0784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3888in" fo:margin-left="1.2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line-height="0.3888in" fo:margin-left="1.1673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line-height="0.3888in" fo:margin-left="0.0395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line-height="0.3888in" fo:margin-left="0.7784in" fo:margin-right="0.0784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line-height="0.3888in" fo:margin-left="1.3604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line-height="0.3888in" fo:margin-left="1.3423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line-height="0.3888in" fo:margin-right="0.0784in" fo:text-indent="1.3611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line-height="0.3888in" fo:margin-left="1.7506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" style:parent-style-name="本文縮排3" style:family="paragraph">
      <style:paragraph-properties fo:line-height="0.3888in" fo:margin-left="1.8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888in" fo:margin-left="1.360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0.3888in" fo:text-indent="0.9722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line-height="0.3888in" fo:text-indent="0.9722in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line-height="0.3888in" fo:margin-left="0.977in" fo:margin-right="0.0784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line-height="0.3888in" fo:margin-left="0.977in" fo:margin-right="0.0784in" fo:text-indent="-0.97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line-height="0.3888in" fo:margin-left="0.977in" fo:margin-right="0.0784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line-height="0.3888in" fo:margin-right="0.078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888in" fo:margin-left="0.9715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888in" fo:margin-right="0.0784in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line-height="0.3888in" fo:margin-left="0.977in" fo:margin-right="0.0784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line-height="0.3888in" fo:margin-left="0.85in" fo:margin-right="0.0784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0.3888in" fo:margin-left="0.85in" fo:margin-right="0.0784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line-height="0.3888in" fo:margin-left="0.85in" fo:margin-right="0.0784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line-height="0.3888in" fo:margin-left="0.85in" fo:margin-right="0.0784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line-height="0.3888in" fo:margin-right="0.0784in" fo:text-indent="0.9722in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line-height="0.3888in" fo:margin-left="0.977in" fo:margin-right="0.0784in" fo:text-indent="-0.97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line-height="0.3888in" fo:margin-right="0.0784in">
        <style:tab-stops>
          <style:tab-stop style:type="left" style:position="2.7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line-height="0.3888in" fo:margin-right="0.0784in">
        <style:tab-stops>
          <style:tab-stop style:type="left" style:position="2.7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line-height="0.3888in" fo:margin-right="0.0784in">
        <style:tab-stops>
          <style:tab-stop style:type="left" style:position="2.7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line-height="0.3888in" fo:margin-right="0.0784in">
        <style:tab-stops>
          <style:tab-stop style:type="left" style:position="2.7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line-height="0.3055in" fo:margin-right="0.0784in">
        <style:tab-stops>
          <style:tab-stop style:type="left" style:position="2.756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line-height="0.3055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line-height="0.3055in" fo:margin-left="0.1583in" fo:margin-right="0.0784in" fo:text-indent="0.8402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line-height="0.3055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line-height="0.3055in" fo:margin-right="0.0784in" fo:text-indent="0.9722in">
        <style:tab-stops>
          <style:tab-stop style:type="left" style:position="3.93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line-height="0.3055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line-height="0.3055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line-height="0.3055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line-height="0.3055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line-height="0.3055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line-height="0.3055in" fo:margin-right="0.0784in" fo:text-indent="0.9722in">
        <style:tab-stops>
          <style:tab-stop style:type="left" style:position="3.93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line-height="0.3055in" fo:margin-right="0.0784in" fo:text-indent="0.9722in">
        <style:tab-stops>
          <style:tab-stop style:type="left" style:position="3.93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fo:line-height="0.3055in" fo:margin-right="0.0784in" fo:text-indent="0.9722in">
        <style:tab-stops>
          <style:tab-stop style:type="left" style:position="3.93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fo:line-height="0.3055in" fo:margin-left="0.1583in" fo:margin-right="0.0784in" fo:text-indent="0.7777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fo:line-height="0.3055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fo:line-height="0.3055in" fo:margin-right="0.0784in" fo:text-indent="0.9722in">
        <style:tab-stops>
          <style:tab-stop style:type="left" style:position="3.93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line-height="0.3055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line-height="0.3055in" fo:margin-left="0.1583in" fo:margin-right="0.0784in">
        <style:tab-stops>
          <style:tab-stop style:type="left" style:position="3.779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line-height="0.3055in" fo:margin-right="0.0784in">
        <style:tab-stops>
          <style:tab-stop style:type="left" style:position="3.937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line-height="0.3055in" fo:margin-right="0.0784in" fo:text-indent="0.9722in">
        <style:tab-stops>
          <style:tab-stop style:type="left" style:position="3.93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彰化縣埤頭鄉公所113-114年度委託民間舊衣回收業務案契約書</text:p>
      <text:p text:style-name="P3"/>
      <text:p text:style-name="P4"><text:span text:style-name="T5">立契約書人</text:span><text:span text:style-name="T6"><text:s text:c="3"/></text:span><text:span text:style-name="T7">彰化縣</text:span><text:span text:style-name="T8">埤</text:span><text:span text:style-name="T9">頭鄉</text:span><text:span text:style-name="T10">公所</text:span><text:span text:style-name="T11"><text:s text:c="3"/></text:span><text:span text:style-name="T12">（以下簡稱甲方）</text:span><text:span text:style-name="T13"><text:s/></text:span></text:p>
      <text:p text:style-name="P14"><text:span text:style-name="T15"><text:s text:c="15"/></text:span><text:span text:style-name="T16"><text:s text:c="6"/></text:span><text:span text:style-name="T17"><text:s text:c="5"/></text:span><text:span text:style-name="T18"><text:s text:c="4"/></text:span><text:span text:style-name="T19"><text:s text:c="8"/></text:span><text:span text:style-name="T20">（以下簡稱乙方）</text:span></text:p>
      <text:p text:style-name="P21"><text:span text:style-name="T22">舊衣回收箱設置地點經雙方同意簽訂契約，其內容如下：</text:span></text:p>
      <text:p text:style-name="P23">第一條、名稱：彰化縣埤頭鄉公所113-114年度委託民間舊衣回收業務案。</text:p>
      <text:p text:style-name="P24">第二條、履約地點：請廠商自行評估適當地點，本所得於事後進行會勘。<text:s text:c="239"/></text:p>
      <text:p text:style-name="P25"><text:span text:style-name="T26">第三條、契約價金：每個回收箱每月新台幣</text:span><text:span text:style-name="T27">壹佰參拾</text:span><text:span text:style-name="T28">元</text:span><text:span text:style-name="T29">（含百分之五稅率）。</text:span></text:p>
      <text:p text:style-name="P30"><text:span text:style-name="T31"><text:s text:c="8"/>共擺</text:span><text:span text:style-name="T32"><text:s text:c="2"/></text:span><text:span text:style-name="T33">至少70</text:span><text:span text:style-name="T34">個</text:span><text:span text:style-name="T35"><text:s text:c="2"/></text:span><text:span text:style-name="T36">回收箱每月租金計新台幣</text:span><text:span text:style-name="T37">9</text:span><text:span text:style-name="T38">,</text:span><text:span text:style-name="T39">100</text:span><text:span text:style-name="T40">元整。</text:span></text:p>
      <text:p text:style-name="P41">第四條、履約期限：民國113年1月1日安置完成，負責清運期間至114年12月31日止。</text:p>
      <text:p text:style-name="P42">第五條、履約數量：以實際交貨數量為準（詳見投標須知）。</text:p>
      <text:p text:style-name="P43">第六條、契約保證及保證金退還辦法：</text:p>
      <text:p text:style-name="P44">保證金俟合約期滿並無待解決事項，且尚有餘額時無息發還。</text:p>
      <text:p text:style-name="P45">第七條、本租賃如遇物價波動時，不予調整補貼。</text:p>
      <text:p text:style-name="P46"><text:span text:style-name="T47">第</text:span><text:span text:style-name="T48">八</text:span><text:span text:style-name="T49">條、</text:span><text:span text:style-name="T50">繳</text:span><text:span text:style-name="T51">款辦法－租金應於每月1</text:span><text:span text:style-name="T52">5</text:span><text:span text:style-name="T53">日前繳納(</text:span><text:span text:style-name="T54">自</text:span><text:span text:style-name="T55">113</text:span><text:span text:style-name="T56">年1月起</text:span><text:span text:style-name="T57">)。</text:span><text:span text:style-name="T58"><text:s text:c="4"/></text:span></text:p>
      <text:p text:style-name="P59">第九條、逾期罰款：</text:p>
      <text:list text:style-name="LFO2" text:continue-numbering="true">
        <text:list-item>
          <text:p text:style-name="P60">逾期清運：經本鄉清潔隊管理人員通知載運指定地點時，如超過兩天未能如期完成該項作業或藉故拖延時，本所將予以記點乙次並加計契約價金千分之三之罰款，如連續兩次以上則視同中途解約，並沒收全部保證金。</text:p>
        </text:list-item>
      </text:list>
      <text:p text:style-name="P61">前項逾期罰款併當月租金於次月繳交甲方。</text:p>
      <text:p text:style-name="P62">２、逾期繳款：乙方未於繳款期限十日內付清價金，所交之保證金由甲方逕予沒收，乙方不得異議。</text:p>
      <text:p text:style-name="P63">第十條、契約終止或解除：</text:p>
      <text:p text:style-name="P64">契約終止：</text:p>
      <text:soft-page-break/>
      <text:p text:style-name="P65">一、甲方認為租賃有終止之必要時，得終止契約全部或一部分（如因政策變更繼續履約反不符公共利益者或因不可抗力之因素），經通知乙方，應立即停止履約，其已完成之部份，由甲方核實扣除價金。</text:p>
      <text:p text:style-name="P66">二、乙方有下列各項之一者，甲方得終止本契約並沒收履約保證金。</text:p>
      <text:p text:style-name="P67">１、乙方未履行本契約規定。</text:p>
      <text:p text:style-name="P68">２、乙方履約能力薄弱，任意停止工作，或作輟無常，進行遲滯有事實者，甲方認為有不能如期履約之虞。</text:p>
      <text:p text:style-name="P69">契約解除：乙方有下列情事之一者，甲方得解除本契約，甲方因此所受一切損失，乙方應負賠償之責。</text:p>
      <text:p text:style-name="P70">一、乙方私自將本承租轉讓他人承包，或將登記證照轉借他人承包，經甲方查明屬實者。</text:p>
      <text:p text:style-name="P71">二、乙方違反契約規定或發生事故，甲方認其不能履行本契約責任者。</text:p>
      <text:p text:style-name="P72">三、逾期罰款金額，超過契約總價百分之二十。</text:p>
      <text:p text:style-name="P73">第十一條、乙方履約期間如因乙方設置不當欠缺周詳或管理不善，損害人民生命、身體或財產，致使國家負損害賠償責任時，賠償義務機關對承辦該承租之乙方有求償權。<text:s text:c="19"/></text:p>
      <text:p text:style-name="P74"><text:span text:style-name="T75">第十</text:span><text:span text:style-name="T76">二</text:span><text:span text:style-name="T77">條、</text:span><text:span text:style-name="T78">放置地點</text:span><text:span text:style-name="T79">及編號之清冊</text:span><text:span text:style-name="T80">，</text:span><text:span text:style-name="T81">於</text:span><text:span text:style-name="T82">契約簽訂日</text:span><text:span text:style-name="T83">起30天內送本所備查。</text:span></text:p>
      <text:p text:style-name="P84">第十三條、甲方得不定時查核其管理情形，並視貯存量及實際情形要求乙方至少每月收集兩次，乙方未按時回收，亦未於期限內改善者，甲方得另覓回收商。</text:p>
      <text:p text:style-name="P85"><text:span text:style-name="T86">第十</text:span><text:span text:style-name="T87">四</text:span><text:span text:style-name="T88">條、</text:span><text:span text:style-name="T89">乙方所設置回收箱應隨時保持整潔、乾淨，且不得任意張貼廣告物及其</text:span></text:p>
      <text:p text:style-name="P90">他違反廢棄物清理法之情事。 <text:s text:c="2"/></text:p>
      <text:p text:style-name="P91">第十五條、乙方須將每月回收量，於次月五日前提報本鄉清潔隊彙整。</text:p>
      <text:p text:style-name="P92">第十六條、乙方契約期間發生下列事項，甲方除撤銷其舊衣回收收集資格並沒收<text:soft-page-break/>履約保證金：</text:p>
      <text:p text:style-name="P93">１、妨礙規避查核者。</text:p>
      <text:p text:style-name="P94">２、擅自轉移權利予他人。</text:p>
      <text:p text:style-name="P95">３、提供不實文件或營運計畫經發現偽造者。</text:p>
      <text:p text:style-name="P96">４、對舊衣回收成果未據實按月呈報本所。</text:p>
      <text:p text:style-name="P97">5、違反相關法令規定情節重大者。</text:p>
      <text:p text:style-name="P98"><text:span text:style-name="T99">第十</text:span><text:span text:style-name="T100">七</text:span><text:span text:style-name="T101">條、</text:span><text:span text:style-name="T102">本契約書繕寫壹式肆份，甲、乙雙方各執正本乙份，副本二份由甲方存查，並自雙方蓋章之日起生效，至雙方履行契約義務後自動解除</text:span><text:span text:style-name="T103">之。</text:span></text:p>
      <text:p text:style-name="P104"/>
      <text:p text:style-name="P105"/>
      <text:p text:style-name="P106"/>
      <text:p text:style-name="P107"/>
      <text:p text:style-name="P108"><text:span text:style-name="T109">立契約人：甲</text:span><text:span text:style-name="T110"><text:s text:c="6"/></text:span><text:span text:style-name="T111">方：</text:span><text:span text:style-name="T112">彰化縣</text:span><text:span text:style-name="T113">埤頭鄉</text:span><text:span text:style-name="T114">公所</text:span></text:p>
      <text:p text:style-name="P115"/>
      <text:p text:style-name="P116">法定代理人：鄉長<text:s/>杜<text:s/>懿<text:s/>彩<text:s text:c="2"/></text:p>
      <text:p text:style-name="P117">　</text:p>
      <text:p text:style-name="P118"><text:span text:style-name="T119">住</text:span><text:span text:style-name="T120"><text:s text:c="6"/></text:span><text:span text:style-name="T121">址：彰化縣</text:span><text:span text:style-name="T122">埤頭鄉</text:span><text:span text:style-name="T123">斗苑西</text:span><text:span text:style-name="T124">路</text:span><text:span text:style-name="T125">138</text:span><text:span text:style-name="T126">號</text:span></text:p>
      <text:p text:style-name="P127"><text:s text:c="37"/></text:p>
      <text:p text:style-name="P128"><text:s text:c="8"/>電<text:s text:c="6"/>話：04-8922117</text:p>
      <text:p text:style-name="P129"/>
      <text:p text:style-name="P130"/>
      <text:p text:style-name="P131"/>
      <text:p text:style-name="P132">乙<text:s text:c="6"/>方：<text:s/></text:p>
      <text:p text:style-name="P133"/>
      <text:p text:style-name="P134"/>
      <text:p text:style-name="P135">負<text:s text:c="2"/>責<text:s text:c="2"/>人：</text:p>
      <text:p text:style-name="P136"/>
      <text:p text:style-name="P137">地<text:s text:c="6"/>址：<text:s/></text:p>
      <text:p text:style-name="P138"/>
      <text:p text:style-name="P139"><text:s text:c="8"/>電<text:s text:c="6"/>話：</text:p>
      <text:p text:style-name="P140"/>
      <text:p text:style-name="P141"><text:span text:style-name="T142">中　　　華　　　民　　　國 <text:s/></text:span><text:span text:style-name="T143">1 1 2</text:span><text:span text:style-name="T144"><text:s/>年 <text:s/></text:span><text:span text:style-name="T145"><text:s text:c="2"/></text:span><text:span text:style-name="T146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8333in" fo:text-indent="-0.4986in">
        <style:tab-stops/>
      </style:paragraph-properties>
      <style:text-properties style:letter-kerning="true" fo:hyphenate="false"/>
    </style:style>
    <style:style style:name="區塊文字" style:display-name="區塊文字" style:family="paragraph" style:parent-style-name="內文">
      <style:paragraph-properties fo:margin-left="0.7479in" fo:margin-right="0.0784in">
        <style:tab-stops/>
      </style:paragraph-properties>
      <style:text-properties fo:font-size="10pt" style:font-size-asian="10pt" fo:hyphenate="false"/>
    </style:style>
    <style:style style:name="說明辦法首行" style:display-name="說明辦法首行" style:family="paragraph" style:parent-style-name="內文">
      <style:paragraph-properties style:snap-to-layout-grid="false" style:vertical-align="auto" fo:line-height="100%" fo:margin-left="0.7479in" fo:text-indent="-0.7479in">
        <style:tab-stops/>
      </style:paragraph-properties>
      <style:text-properties style:font-name-asian="標楷體" style:letter-kerning="tru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4722in" fo:text-indent="0.3937in">
        <style:tab-stops/>
      </style:paragraph-properties>
      <style:text-properties style:font-name="新細明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6888in" fo:margin-right="0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雙方同意訂立本契約，其條款如下：</dc:title>
    <dc:subject/>
    <meta:initial-creator>林中財</meta:initial-creator>
    <dc:creator>user</dc:creator>
    <meta:creation-date>2023-11-28T07:36:00Z</meta:creation-date>
    <dc:date>2023-11-28T07:36:00Z</dc:date>
    <meta:print-date>2017-08-28T05:57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85" meta:character-count="1912" meta:row-count="13" meta:non-whitespace-character-count="1630"/>
  </office:meta>
</office:document-meta>
</file>