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525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6" style:family="table">
      <style:table-properties style:width="7.5in" fo:margin-left="0.075in" table:align="left"/>
    </style:style>
    <style:style style:name="TableRow13" style:family="table-row">
      <style:table-row-properties style:min-row-height="0.4208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line-height="15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min-row-height="0.68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" fo:letter-spacing="0.1423in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" fo:letter-spacing="0.368in" style:letter-kerning="false"/>
    </style:style>
    <style:style style:name="T3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39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45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48" style:family="table-row">
      <style:table-row-properties style:min-row-height="0.484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2.7798in" fo:text-indent="-2.7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62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Arial"/>
    </style:style>
    <style:style style:name="TableRow65" style:family="table-row">
      <style:table-row-properties style:min-row-height="0.60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68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71" style:family="table-row">
      <style:table-row-properties style:min-row-height="0.489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78" style:family="table-row">
      <style:table-row-properties style:min-row-height="0.495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82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8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4166in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Arial"/>
    </style:style>
    <style:style style:name="TableRow99" style:family="table-row">
      <style:table-row-properties style:min-row-height="0.365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103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Arial"/>
    </style:style>
    <style:style style:name="TableRow117" style:family="table-row">
      <style:table-row-properties style:min-row-height="0.6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21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24" style:family="table-row">
      <style:table-row-properties style:min-row-height="0.7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28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1423in" style:letter-kerning="false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2083in"/>
      <style:text-properties style:font-name-asian="標楷體" fo:font-weight="bold" style:font-weight-asian="bold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63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166" style:family="table-row">
      <style:table-row-properties style:min-row-height="0.4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 style:language-complex="sa" style:country-complex="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82" style:family="table-row">
      <style:table-row-properties style:min-row-height="0.9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88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89" style:parent-style-name="內文" style:family="paragraph">
      <style:paragraph-properties style:punctuation-wrap="simple" style:snap-to-layout-grid="false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P204" style:parent-style-name="內文" style:family="paragraph">
      <style:paragraph-properties style:snap-to-layout-grid="false" fo:text-align="justify" fo:text-indent="0.25in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P206" style:parent-style-name="內文" style:family="paragraph">
      <style:paragraph-properties style:snap-to-layout-grid="false" fo:text-align="justify" fo:margin-left="0.2416in" fo:text-indent="-0.24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6" text:anchor-type="paragraph"><svg:title/><svg:desc/><text:p text:style-name="P3">附件八</text:p><text:p text:style-name="內文"/><draw:enhanced-geometry draw:type="non-primitive" svg:viewBox="0 0 21600 21600" draw:enhanced-path="M 0 0 L 21600 0 21600 21600 0 21600 Z N"/></draw:custom-shape></text:span><text:span text:style-name="T4">　　　　　　　投標單</text:span></text:p>
      <text:p text:style-name="P5">(本投標單應裝入標單封內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標案名稱：</text:span><text:span text:style-name="T17">110A-52</text:span><text:span text:style-name="T18">埤頭鄉</text:span><text:span text:style-name="T19">第一公園化公墓</text:span><text:span text:style-name="T20">設置太陽光電發電設備標租案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投標</text:span><text:span text:style-name="T26">人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蓋</text:span><text:span text:style-name="T32">章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統一編</text:span><text:span text:style-name="T39">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聯絡電</text:span><text:span text:style-name="T45">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負責人姓</text:span><text:span text:style-name="T52">名</text:span></text:p>
          </table:table-cell>
          <table:table-cell table:style-name="TableCell53" table:number-columns-spanned="2">
            <text:p text:style-name="P54"><text:span text:style-name="T55"><text:s text:c="45"/></text:span><text:span text:style-name="T56">(</text:span><text:span text:style-name="T57">簽章</text:span><text:span text:style-name="T58">)</text:span></text:p>
          </table:table-cell>
          <table:covered-table-cell/>
          <table:table-cell table:style-name="TableCell59" table:number-columns-spanned="2">
            <text:p text:style-name="P60"><text:span text:style-name="T61">身分證字</text:span><text:span text:style-name="T62">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通訊地</text:span><text:span text:style-name="T68">址</text:span></text:p>
          </table:table-cell>
          <table:table-cell table:style-name="TableCell69" table:number-columns-spanned="5">
            <text:p text:style-name="內文"><text:span text:style-name="T70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收件代理人</text:p>
            <text:p text:style-name="P74"><text:span text:style-name="T75">姓名、住址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代理人姓</text:span><text:span text:style-name="T82">名</text:span></text:p>
          </table:table-cell>
          <table:table-cell table:style-name="TableCell83">
            <text:p text:style-name="P84"><text:s/></text:p>
            <text:p text:style-name="P85"><text:s text:c="3"/>（簽章）</text:p>
          </table:table-cell>
          <table:table-cell table:style-name="TableCell86" table:number-columns-spanned="2">
            <text:p text:style-name="P87"><text:span text:style-name="T88">出</text:span><text:span text:style-name="T89"><text:s/></text:span><text:span text:style-name="T90">生</text:span><text:span text:style-name="T91"><text:s/></text:span><text:span text:style-name="T92">年</text:span><text:span text:style-name="T93"><text:s/></text:span><text:span text:style-name="T94">月</text:span><text:span text:style-name="T95"><text:s/></text:span><text:span text:style-name="T96">日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身分證字</text:span><text:span text:style-name="T103">號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聯</text:span><text:span text:style-name="T109"><text:s/></text:span><text:span text:style-name="T110">絡</text:span><text:span text:style-name="T111"><text:s/></text:span><text:span text:style-name="T112">電</text:span><text:span text:style-name="T113"><text:s/></text:span><text:span text:style-name="T114">話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通訊地</text:span><text:span text:style-name="T121">址</text:span></text:p>
          </table:table-cell>
          <table:table-cell table:style-name="TableCell122" table:number-columns-spanned="5">
            <text:p text:style-name="內文"><text:span text:style-name="T123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標租範</text:span><text:span text:style-name="T128">圍</text:span></text:p>
          </table:table-cell>
          <table:table-cell table:style-name="TableCell129" table:number-columns-spanned="5">
            <text:p text:style-name="P130"><text:span text:style-name="T131">指於不影響原定用途情形下，可供設置</text:span><text:span text:style-name="T132">太陽光電發電系統</text:span><text:span text:style-name="T133">之處所，詳</text:span><text:span text:style-name="T134">「</text:span><text:span text:style-name="T135">埤頭鄉</text:span><text:span text:style-name="T136">第一公園化公墓</text:span><text:span text:style-name="T137">設置太陽光電發電設備標租案</text:span><text:span text:style-name="T138">租賃標的清冊」</text:span><text:span text:style-name="T13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投標</text:span><text:span text:style-name="T144">值</text:span></text:p>
          </table:table-cell>
          <table:table-cell table:style-name="TableCell145" table:number-columns-spanned="5">
            <text:p text:style-name="P146"><text:span text:style-name="T147">售電回饋金額為</text:span><text:span text:style-name="T148"><text:s text:c="14"/></text:span><text:span text:style-name="T149">元整</text:span><text:span text:style-name="T150">(</text:span><text:span text:style-name="T151">每年為</text:span><text:span text:style-name="T152">固定金額</text:span><text:span text:style-name="T153">)</text:span></text:p>
            <text:p text:style-name="P154"><text:span text:style-name="T155">（</text:span><text:span text:style-name="T156">售電回饋金額低於新台幣叁拾柒萬伍仟元整</text:span><text:span text:style-name="T157">，視為無效標單。）</text:span></text:p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承諾事</text:span><text:span text:style-name="T163">項</text:span></text:p>
          </table:table-cell>
          <table:table-cell table:style-name="TableCell164" table:number-columns-spanned="5">
            <text:p text:style-name="P165">本人願照上開數值計算經營年租金以承租上列標租範圍，一切應辦手續悉依公告及投標須知辦理無異議。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押標金票據</text:p>
            <text:p text:style-name="P169"><text:span text:style-name="T170">號碼</text:span></text:p>
          </table:table-cell>
          <table:table-cell table:style-name="TableCell171" table:number-columns-spanned="5">
            <text:p text:style-name="P172"><text:span text:style-name="T173">押標金新臺</text:span><text:span text:style-name="T174">幣</text:span><text:span text:style-name="T175"><text:s text:c="21"/></text:span><text:span text:style-name="T176">元整</text:span><text:span text:style-name="T177">之</text:span><text:span text:style-name="T178">(</text:span><text:span text:style-name="T179">票據號碼</text:span><text:span text:style-name="T180">) <text:s text:c="20"/></text:span><text:span text:style-name="T181">號票據乙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領回押標金票據（簽章）</text:span></text:p>
          </table:table-cell>
          <table:table-cell table:style-name="TableCell186" table:number-columns-spanned="5">
            <text:p text:style-name="P187"/>
            <text:p text:style-name="P188"/>
            <text:p text:style-name="P189"><text:span text:style-name="T190"><text:s text:c="27"/>(</text:span><text:span text:style-name="T191">於開標後，由領回者簽收</text:span><text:span text:style-name="T19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"><text:span text:style-name="T194">1</text:span><text:span text:style-name="T195">、表內各欄均請</text:span><text:span text:style-name="T196">以墨水筆或原子筆</text:span><text:span text:style-name="T197">詳細確實填寫，</text:span><text:span text:style-name="T198">填寫錯誤或塗改處應加蓋負責人</text:span><text:span text:style-name="T199">(</text:span><text:span text:style-name="T200">代理人</text:span><text:span text:style-name="T201">)</text:span><text:span text:style-name="T202">印章。</text:span><text:span text:style-name="T203">否</text:span></text:p>
      <text:p text:style-name="P204"><text:span text:style-name="T205">則以無效標處理。</text:span></text:p>
      <text:p text:style-name="P206"><text:span text:style-name="T207">2</text:span><text:span text:style-name="T208">、請詳閱投標須知關於投標無效之情形；其他應注意事項詳見招標公告、</text:span><text:span text:style-name="T209">埤頭鄉</text:span><text:span text:style-name="T210">第一公園化公墓</text:span><text:span text:style-name="T211">設置太陽光電發電設備標租案</text:span><text:span text:style-name="T212">投標須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單</dc:title>
    <dc:subject/>
    <meta:initial-creator>user</meta:initial-creator>
    <dc:creator>user</dc:creator>
    <meta:creation-date>2021-12-01T03:05:00Z</meta:creation-date>
    <dc:date>2021-12-03T08:16:00Z</dc:date>
    <meta:print-date>2016-05-12T09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