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" style:parent-style-name="內文" style:family="paragraph">
      <style:paragraph-properties style:text-autospace="none" fo:margin-left="0.3736in" fo:text-indent="-0.373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complex="sa" style:country-complex="IN"/>
    </style:style>
    <style:style style:name="T2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2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complex="sa" style:country-complex="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本文縮排" style:family="paragraph">
      <style:paragraph-properties fo:text-indent="0in"/>
    </style:style>
    <style:style style:name="T31" style:parent-style-name="預設段落字型" style:family="text">
      <style:text-properties style:font-name="標楷體" style:font-name-complex="DFKaiShu-SB-Estd-BF" fo:font-weight="bold" style:font-weight-asian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P33" style:parent-style-name="本文縮排" style:family="paragraph">
      <style:paragraph-properties fo:margin-left="0.5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34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fo:line-height="250%"/>
    </style:style>
    <style:style style:name="T3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fo:line-height="250%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4" style:parent-style-name="內文" style:family="paragraph">
      <style:paragraph-properties style:text-autospace="none" fo:line-height="200%"/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125in" svg:y="0in" svg:width="0.75in" svg:height="0.375in" draw:z-index="251658752" draw:id="id0" draw:style-name="a0" draw:name="Rectangle 4" text:anchor-type="paragraph"><svg:title/><svg:desc/><text:p text:style-name="P3">附件七</text:p><draw:enhanced-geometry draw:type="non-primitive" svg:viewBox="0 0 21600 21600" draw:enhanced-path="M 0 0 L 21600 0 21600 21600 0 21600 Z N"/></draw:custom-shape></text:span><text:span text:style-name="T4">押標金轉作履約保證金同意書</text:span></text:p>
      <text:p text:style-name="P5"><text:span text:style-name="T6">(</text:span><text:span text:style-name="T7">本同意書應裝入外標封內，無轉作者免附</text:span><text:span text:style-name="T8">)</text:span></text:p>
      <text:p text:style-name="P9"><text:span text:style-name="T10">一、本廠商投標　</text:span><text:span text:style-name="T11">110A-52</text:span><text:span text:style-name="T12">「</text:span><text:span text:style-name="T13">埤頭鄉第一公園化公墓設置太陽光電發電設備標租案</text:span><text:span text:style-name="T14">」</text:span><text:span text:style-name="T15">，經　貴所宣布得標，謹此立書同意</text:span><text:span text:style-name="T16"><text:s text:c="2"/></text:span><text:span text:style-name="T17">貴所逕將本廠商所繳押標金總計</text:span><text:span text:style-name="T18">新臺幣</text:span><text:span text:style-name="T19"><text:s text:c="11"/></text:span><text:span text:style-name="T20">元整</text:span><text:span text:style-name="T21">（</text:span><text:span text:style-name="T22"><text:s text:c="15"/></text:span><text:span text:style-name="T23">銀行</text:span><text:span text:style-name="T24">之票據號碼</text:span><text:span text:style-name="T25"><text:s text:c="31"/></text:span><text:span text:style-name="T26">號票據乙紙。</text:span><text:span text:style-name="T27">）</text:span><text:span text:style-name="T28">，轉作履約保證金之一部分。</text:span></text:p>
      <text:p text:style-name="P29">二、如本廠商應繳納履約保證金金額超過所繳押標金時，不足部分依本標租案招標文件及契約相關規定另行補足。</text:p>
      <text:p text:style-name="P30"><text:span text:style-name="T31"><draw:custom-shape svg:x="5.625in" svg:y="0.40208in" svg:width="1.75in" svg:height="1.625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2">此致</text:span></text:p>
      <text:p text:style-name="P33"><text:s text:c="11"/>彰化縣埤頭鄉公所</text:p>
      <text:p text:style-name="P34"><text:s text:c="3"/>投標人名稱：<text:s text:c="28"/>簽章</text:p>
      <text:p text:style-name="P35"><text:span text:style-name="T36"><draw:custom-shape svg:x="6in" svg:y="0.54653in" svg:width="1in" svg:height="0.875in" draw:z-index="251656704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7"><text:s text:c="3"/></text:span><text:span text:style-name="T38">統一編號：</text:span></text:p>
      <text:p text:style-name="P39"><text:s text:c="3"/>負責人姓名：<text:s text:c="30"/>簽章</text:p>
      <text:p text:style-name="P40"><text:s text:c="3"/>負責人身分證字號：</text:p>
      <text:p text:style-name="P41"><text:s text:c="3"/>電<text:s/>話：</text:p>
      <text:p text:style-name="P42"><text:s text:c="3"/>住<text:s/>址：□□□□□</text:p>
      <text:p text:style-name="P43"/>
      <text:p text:style-name="P44"><text:span text:style-name="T45">中華民國年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margin-left="0.1666in" fo:margin-right="0.0833in" fo:text-indent="-0.1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666in" fo:text-indent="-0.5in">
        <style:tab-stops>
          <style:tab-stop style:type="left" style:position="-0.2916in"/>
        </style:tab-stops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513in" fo:margin-bottom="1in" fo:margin-right="0.551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押標金轉作履約保證金同意書</dc:title>
    <dc:description/>
    <dc:subject/>
    <meta:initial-creator>user</meta:initial-creator>
    <dc:creator>user</dc:creator>
    <meta:creation-date>2021-11-29T08:32:00Z</meta:creation-date>
    <dc:date>2021-12-03T08:15:00Z</dc:date>
    <meta:print-date>2010-09-14T09:2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