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六</text:p><draw:enhanced-geometry draw:type="non-primitive" svg:viewBox="0 0 21600 21600" draw:enhanced-path="M 0 0 L 21600 0 21600 21600 0 21600 Z N"/></draw:custom-shape></text:span></text:p>
      <text:p text:style-name="P4">退還押標金申請書</text:p>
      <text:p text:style-name="P5">(本退還押標金申請書應裝入外標封內)</text:p>
      <text:p text:style-name="P6"><text:span text:style-name="T7">本</text:span><text:span text:style-name="T8"><text:s text:c="26"/></text:span><text:span text:style-name="T9">參加彰化縣埤頭鄉公所</text:span><text:span text:style-name="T10">110A-52</text:span><text:span text:style-name="T11">「</text:span><text:span text:style-name="T12">埤頭鄉第一公園化公墓設置太陽光電發電設備標租案</text:span><text:span text:style-name="T13">」投標，倘未得標或廢標或流標，請將押標金：</text:span></text:p>
      <text:p text:style-name="P14"><text:span text:style-name="T15">□</text:span><text:span text:style-name="T16">當場退還</text:span><text:span text:style-name="T17">票據</text:span><text:span text:style-name="T18">（如未到場時由貴所自行選擇其他方式辦理）。</text:span></text:p>
      <text:p text:style-name="P19">□簽發公文書，檢還原押標金票據。</text:p>
      <text:p text:style-name="P20">此致</text:p>
      <text:p text:style-name="P21"><text:span text:style-name="T22"><draw:custom-shape svg:x="3.71597in" svg:y="0.4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3"><text:s text:c="7"/></text:span><text:span text:style-name="T24">彰化縣埤頭鄉公所</text:span></text:p>
      <text:p text:style-name="P25"/>
      <text:p text:style-name="P26"><text:span text:style-name="T27"><draw:custom-shape svg:x="6.125in" svg:y="0.13681in" svg:width="1in" svg:height="0.875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8">投標人名稱：</text:span><text:span text:style-name="T29"><text:s text:c="3"/></text:span><text:span text:style-name="T30"><text:s text:c="30"/></text:span><text:span text:style-name="T31">簽章</text:span></text:p>
      <text:p text:style-name="P32"><text:span text:style-name="T33">統一編號：</text:span></text:p>
      <text:p text:style-name="P34"><text:span text:style-name="T35">負責人姓名：</text:span><text:span text:style-name="T36"><text:s text:c="34"/></text:span></text:p>
      <text:p text:style-name="P37">負責人身分證字號：</text:p>
      <text:p text:style-name="P38">電<text:s/>話：</text:p>
      <text:p text:style-name="P39">住<text:s/>址：□□□□□</text:p>
      <text:p text:style-name="P40"/>
      <text:p text:style-name="P41"/>
      <text:p text:style-name="P42"/>
      <text:p text:style-name="P43"><text:span text:style-name="T44">中華民國</text:span><text:span text:style-name="T45"><text:s/></text:span><text:span text:style-name="T46">年</text:span><text:span text:style-name="T47"><text:s/></text:span><text:span text:style-name="T48">月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08:32:00Z</meta:creation-date>
    <dc:date>2021-12-03T08:15:00Z</dc:date>
    <meta:template xlink:href="Normal.dotm" xlink:type="simple"/>
    <meta:editing-cycles>4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