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2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250%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line-height="25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star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6704" draw:id="id0" draw:style-name="a0" draw:name="Rectangle 2" text:anchor-type="paragraph"><svg:title/><svg:desc/><text:p text:style-name="P3">附件四</text:p><text:p text:style-name="內文"/><draw:enhanced-geometry draw:type="non-primitive" svg:viewBox="0 0 21600 21600" draw:enhanced-path="M 0 0 L 21600 0 21600 21600 0 21600 Z N"/></draw:custom-shape></text:span></text:p>
      <text:p text:style-name="P4"/>
      <text:p text:style-name="P5">切<text:s/>結<text:s/>書</text:p>
      <text:p text:style-name="P6">(本切結書應裝入外標封內)</text:p>
      <text:p text:style-name="P7"><text:span text:style-name="T8"><text:s text:c="4"/></text:span><text:span text:style-name="T9">本</text:span><text:span text:style-name="T10"><text:s/></text:span><text:span text:style-name="T11"><text:s text:c="14"/></text:span><text:span text:style-name="T12"><text:s text:c="15"/></text:span><text:span text:style-name="T13">參加</text:span><text:span text:style-name="T14">彰化縣埤頭鄉公所</text:span><text:span text:style-name="T15">「</text:span><text:span text:style-name="T16">埤頭鄉</text:span><text:span text:style-name="T17">第一公園化公墓</text:span><text:span text:style-name="T18">設置太陽光電發電設備標租案</text:span><text:span text:style-name="T19">」投標，願遵照</text:span><text:span text:style-name="T20">投</text:span><text:span text:style-name="T21">標須知及相關法令規定，絕無通同作弊壟斷、借用證照等違規及違反</text:span><text:span text:style-name="T22">投</text:span><text:span text:style-name="T23">標須知相關規定情事，倘有違反或隱瞞造假情事願受懲處，絕無異議。</text:span></text:p>
      <text:p text:style-name="P24"><text:span text:style-name="T25">若得標，願遵照投標須知規定</text:span><text:span text:style-name="T26">限</text:span><text:span text:style-name="T27">作為</text:span><text:span text:style-name="T28">設置</text:span><text:span text:style-name="T29">太陽光電發電系統</text:span><text:span text:style-name="T30">使用</text:span><text:span text:style-name="T31">，不</text:span><text:span text:style-name="T32">做</text:span><text:span text:style-name="T33">任何其他用途</text:span><text:span text:style-name="T34">。</text:span><text:span text:style-name="T35">倘違反規定願依租賃契約書規定予以處罰並終止租約，絕無異議。特立此切結書為憑。</text:span></text:p>
      <text:p text:style-name="P36"><text:span text:style-name="T37"><draw:custom-shape svg:x="5.75in" svg:y="0.5in" svg:width="1.75in" svg:height="1.62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8">此</text:span><text:span text:style-name="T39"><text:s/></text:span><text:span text:style-name="T40">致</text:span></text:p>
      <text:p text:style-name="P41"><text:s text:c="8"/>彰化縣埤頭鄉公所</text:p>
      <text:p text:style-name="P42"><text:s text:c="3"/>投標人名稱：<text:s text:c="28"/>簽章</text:p>
      <text:p text:style-name="P43"><text:span text:style-name="T44"><draw:custom-shape svg:x="6.125in" svg:y="0.5in" svg:width="1in" svg:height="0.87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5"><text:s text:c="3"/></text:span><text:span text:style-name="T46">統一編號：</text:span></text:p>
      <text:p text:style-name="P47"><text:s text:c="3"/>負責人姓名：<text:s/><text:s text:c="12"/><text:s text:c="17"/>簽章</text:p>
      <text:p text:style-name="P48"><text:s text:c="3"/>負責人身分證字號：</text:p>
      <text:p text:style-name="P49"><text:s text:c="3"/>電<text:s/>話：</text:p>
      <text:p text:style-name="P50"><text:s text:c="3"/>住<text:s/>址：□□□□□</text:p>
      <text:p text:style-name="P51"><text:span text:style-name="T52">中華民國</text:span><text:span text:style-name="T53"><text:s/></text:span><text:span text:style-name="T54">年</text:span><text:span text:style-name="T55"><text:s/></text:span><text:span text:style-name="T56">月</text:span><text:span text:style-name="T57"><text:s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9T08:31:00Z</meta:creation-date>
    <dc:date>2021-11-29T08:31:00Z</dc:date>
    <meta:print-date>2010-08-24T07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