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olumn11" style:family="table-column">
      <style:table-column-properties style:column-width="1.8465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6597in"/>
    </style:style>
    <style:style style:name="TableColumn14" style:family="table-column">
      <style:table-column-properties style:column-width="0.675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0.7409in"/>
    </style:style>
    <style:style style:name="TableColumn17" style:family="table-column">
      <style:table-column-properties style:column-width="1.3256in"/>
    </style:style>
    <style:style style:name="Table10" style:family="table">
      <style:table-properties style:width="7.418in" fo:margin-left="0in" table:align="center"/>
    </style:style>
    <style:style style:name="TableRow18" style:family="table-row">
      <style:table-row-properties style:min-row-height="0.3256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letter-kerning="false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ableRow25" style:family="table-row">
      <style:table-row-properties style:min-row-height="0.339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letter-kerning="false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4" style:family="table-row">
      <style:table-row-properties style:min-row-height="0.668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letter-kerning="false"/>
    </style:style>
    <style:style style:name="P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letter-kerning="false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44" style:family="table-row">
      <style:table-row-properties style:min-row-height="0.2263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Row54" style:family="table-row">
      <style:table-row-properties style:min-row-height="0.2166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left="0.1097in" fo:text-indent="-0.1097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79" style:family="table-row">
      <style:table-row-properties style:min-row-height="0.2604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90" style:family="table-row">
      <style:table-row-properties style:min-row-height="0.2291in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style:language-complex="sa" style:country-complex="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01" style:family="table-row">
      <style:table-row-properties style:min-row-height="0.2291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indent="0.0006in"/>
      <style:text-properties style:font-name="標楷體" style:font-name-asian="標楷體" style:font-name-complex="DFKaiShu-SB-Estd-BF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10" style:family="table-row">
      <style:table-row-properties style:min-row-height="0.2263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20" style:family="table-row">
      <style:table-row-properties style:min-row-height="0.2576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31" style:family="table-row">
      <style:table-row-properties style:min-row-height="0.243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DFKaiShu-SB-Estd-BF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41" style:family="table-row">
      <style:table-row-properties style:min-row-height="0.2333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anguage-complex="sa" style:country-complex="IN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66" style:family="table-row">
      <style:table-row-properties style:min-row-height="0.2979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74" style:family="table-row">
      <style:table-row-properties style:min-row-height="1.3993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P177" style:parent-style-name="內文" style:family="paragraph">
      <style:paragraph-properties style:text-autospace="none" style:line-height-at-least="0in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2" style:parent-style-name="內文" style:family="paragraph">
      <style:paragraph-properties style:text-autospace="none" fo:margin-left="0.15in" fo:text-indent="-0.1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name-complex="DFKaiShu-SB-Estd-BF" style:font-weight-complex="bold" style:letter-kerning="false" style:language-complex="sa" style:country-complex="IN"/>
    </style:style>
    <style:style style:name="T186" style:parent-style-name="預設段落字型" style:family="text">
      <style:text-properties style:font-name="標楷體" style:font-name-asian="標楷體" style:font-name-complex="DFKaiShu-SB-Estd-BF" style:font-weight-complex="bold" style:letter-kerning="false" style:language-complex="sa" style:country-complex="IN"/>
    </style:style>
    <style:style style:name="T187" style:parent-style-name="預設段落字型" style:family="text">
      <style:text-properties style:font-name="標楷體" style:font-name-asian="標楷體" style:font-name-complex="DFKaiShu-SB-Estd-BF" style:font-weight-complex="bold" style:letter-kerning="false" style:language-complex="sa" style:country-complex="IN"/>
    </style:style>
    <style:style style:name="T188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P18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font-weight-complex="bold" style:letter-kerning="false"/>
    </style:style>
    <style:style style:name="P190" style:parent-style-name="內文" style:family="paragraph">
      <style:paragraph-properties style:text-autospace="none" style:line-height-at-least="0in"/>
    </style:style>
    <style:style style:name="T191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Row194" style:family="table-row">
      <style:table-row-properties style:min-row-height="0.625in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style:letter-kerning="false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style:letter-kerning="false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style:letter-kerning="false"/>
    </style:style>
    <style:style style:name="P20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style:letter-kerning="false"/>
    </style:style>
    <style:style style:name="TableRow202" style:family="table-row">
      <style:table-row-properties style:min-row-height="0.8791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style:letter-kerning="false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style:letter-kerning="false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125in" svg:y="0in" svg:width="0.75in" svg:height="0.375in" draw:z-index="251657728" draw:id="id0" draw:style-name="a0" draw:name="Rectangle 2" text:anchor-type="paragraph"><svg:title/><svg:desc/><text:p text:style-name="P4">附件三</text:p><text:p text:style-name="內文"/><draw:enhanced-geometry draw:type="non-primitive" svg:viewBox="0 0 21600 21600" draw:enhanced-path="M 0 0 L 21600 0 21600 21600 0 21600 Z N"/></draw:custom-shape></text:span><text:span text:style-name="T5">　　　　　<text:s/></text:span><text:span text:style-name="T6">資格</text:span><text:span text:style-name="T7">及文件</text:span><text:span text:style-name="T8">審查表</text:span></text:p>
      <text:p text:style-name="P9">(本資格審查表應裝入外標封內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投標人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審查結果意見欄</text:p>
          </table:table-cell>
        </table:table-row>
        <table:table-row table:style-name="TableRow25">
          <table:table-cell table:style-name="TableCell26">
            <text:p text:style-name="P27">負責人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□合格</text:p>
            <text:p text:style-name="P32"><text:span text:style-name="T33">□不合格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聯絡地址及電話</text:p>
            <text:p text:style-name="P38"/>
          </table:table-cell>
          <table:table-cell table:style-name="TableCell39" table:number-columns-spanned="5">
            <text:p text:style-name="P40">電話:</text:p>
            <text:p text:style-name="P41">地址:□□□□□</text:p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檢查項目欄</text:p>
          </table:table-cell>
          <table:covered-table-cell/>
          <table:covered-table-cell/>
          <table:table-cell table:style-name="TableCell47" table:number-columns-spanned="2">
            <text:p text:style-name="P48">確 認</text:p>
          </table:table-cell>
          <table:covered-table-cell/>
          <table:table-cell table:style-name="TableCell49">
            <text:p text:style-name="P50">審核</text:p>
          </table:table-cell>
          <table:table-cell table:style-name="TableCell51" table:number-rows-spanned="12">
            <text:p text:style-name="P52">說明：</text:p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1.投標人資格證明文件（影本）</text:p>
          </table:table-cell>
          <table:table-cell table:style-name="TableCell57" table:number-columns-spanned="2">
            <text:p text:style-name="P58"><text:span text:style-name="T59">A：</text:span><text:span text:style-name="T60">公司執照或核准設立證明文件；若為法人應檢具登記證明文件及代表人資格證明文件</text:span><text:span text:style-name="T61">(</text:span><text:span text:style-name="T62">若為</text:span><text:span text:style-name="T63">乙</text:span><text:span text:style-name="T64">級以上電器承裝業</text:span><text:span text:style-name="T65">資格，請另檢附</text:span><text:span text:style-name="T66">乙</text:span><text:span text:style-name="T67">級以上電器承裝業</text:span><text:span text:style-name="T68">執</text:span><text:span text:style-name="T69">照</text:span><text:span text:style-name="T70">影本</text:span><text:span text:style-name="T71">)</text:span></text:p>
          </table:table-cell>
          <table:covered-table-cell/>
          <table:table-cell table:style-name="TableCell72" table:number-columns-spanned="2">
            <text:p text:style-name="P73"><text:span text:style-name="T74">□已檢附</text:span></text:p>
          </table:table-cell>
          <table:covered-table-cell/>
          <table:table-cell table:style-name="TableCell75">
            <text:p text:style-name="P76"><text:span text:style-name="T77">□符合</text:span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B：納稅證明文件</text:p>
          </table:table-cell>
          <table:covered-table-cell/>
          <table:table-cell table:style-name="TableCell83" table:number-columns-spanned="2">
            <text:p text:style-name="P84"><text:span text:style-name="T85">□已檢附</text:span></text:p>
          </table:table-cell>
          <table:covered-table-cell/>
          <table:table-cell table:style-name="TableCell86">
            <text:p text:style-name="P87"><text:span text:style-name="T88">□符合</text:span>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C：</text:span><text:span text:style-name="T95">信用證明文件</text:span></text:p>
          </table:table-cell>
          <table:covered-table-cell/>
          <table:table-cell table:style-name="TableCell96" table:number-columns-spanned="2">
            <text:p text:style-name="P97">□已檢附</text:p>
          </table:table-cell>
          <table:covered-table-cell/>
          <table:table-cell table:style-name="TableCell98">
            <text:p text:style-name="P99">□符合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D：廠商履約能力證明</text:p>
          </table:table-cell>
          <table:covered-table-cell/>
          <table:table-cell table:style-name="TableCell105" table:number-columns-spanned="2">
            <text:p text:style-name="P106">□已檢附</text:p>
          </table:table-cell>
          <table:covered-table-cell/>
          <table:table-cell table:style-name="TableCell107">
            <text:p text:style-name="P108">□符合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3">
            <text:p text:style-name="P112">2.切結書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□已檢附</text:span></text:p>
          </table:table-cell>
          <table:covered-table-cell/>
          <table:table-cell table:style-name="TableCell116">
            <text:p text:style-name="P117"><text:span text:style-name="T118">□符合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3">
            <text:p text:style-name="P122">3.授權書(無授權者免附)</text:p>
          </table:table-cell>
          <table:covered-table-cell/>
          <table:covered-table-cell/>
          <table:table-cell table:style-name="TableCell123" table:number-columns-spanned="2">
            <text:p text:style-name="P124">□已檢附<text:s/></text:p>
            <text:p text:style-name="P125"><text:span text:style-name="T126">□無授權者免附</text:span></text:p>
          </table:table-cell>
          <table:covered-table-cell/>
          <table:table-cell table:style-name="TableCell127">
            <text:p text:style-name="P128"><text:span text:style-name="T129">□符合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>
            <text:p text:style-name="P133">4.退還押標金申請書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□已檢附</text:span></text:p>
          </table:table-cell>
          <table:covered-table-cell/>
          <table:table-cell table:style-name="TableCell137">
            <text:p text:style-name="P138"><text:span text:style-name="T139">□符合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3">
            <text:p text:style-name="P143"><text:span text:style-name="T144">5</text:span><text:span text:style-name="T145">.</text:span><text:span text:style-name="T146">押標金轉作履約保證金同意書</text:span><text:span text:style-name="T147">(</text:span><text:span text:style-name="T148">無轉作者免附</text:span><text:span text:style-name="T149">)</text:span></text:p>
          </table:table-cell>
          <table:covered-table-cell/>
          <table:covered-table-cell/>
          <table:table-cell table:style-name="TableCell150" table:number-columns-spanned="2">
            <text:p text:style-name="P151">□已檢附<text:s/><text:s/></text:p>
            <text:p text:style-name="P152"><text:span text:style-name="T153">□無轉作者免附</text:span></text:p>
          </table:table-cell>
          <table:covered-table-cell/>
          <table:table-cell table:style-name="TableCell154">
            <text:p text:style-name="P155"><text:span text:style-name="T156">□符合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3">
            <text:p text:style-name="P160">6.押標金票據</text:p>
          </table:table-cell>
          <table:covered-table-cell/>
          <table:covered-table-cell/>
          <table:table-cell table:style-name="TableCell161" table:number-columns-spanned="2">
            <text:p text:style-name="P162">□已依規定檢附</text:p>
          </table:table-cell>
          <table:covered-table-cell/>
          <table:table-cell table:style-name="TableCell163">
            <text:p text:style-name="P164">□符合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3">
            <text:p text:style-name="P168">7.投標單</text:p>
          </table:table-cell>
          <table:covered-table-cell/>
          <table:covered-table-cell/>
          <table:table-cell table:style-name="TableCell169" table:number-columns-spanned="2">
            <text:p text:style-name="P170">□已依規定檢附</text:p>
          </table:table-cell>
          <table:covered-table-cell/>
          <table:table-cell table:style-name="TableCell171">
            <text:p text:style-name="P172">□符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6">
            <text:p text:style-name="P176">備註：</text:p>
            <text:p text:style-name="P177"><text:span text:style-name="T178">1.</text:span><text:span text:style-name="T179">上列各欄</text:span><text:span text:style-name="T180">除審核欄及審查結果意見欄外</text:span><text:span text:style-name="T181">，其餘各欄均須填寫。</text:span></text:p>
            <text:p text:style-name="P182"><text:span text:style-name="T183">2.</text:span><text:span text:style-name="T184">檢查項目1投標資格證明文件</text:span><text:span text:style-name="T185">，投標人應依投標須知</text:span><text:span text:style-name="T186">第八點</text:span><text:span text:style-name="T187">，提送與原證件相符之影本</text:span><text:span text:style-name="T188">。</text:span></text:p>
            <text:p text:style-name="P189">3.檢查項目2至項目7需提送正本，並於檢查項目欄內「ˇ」。</text:p>
            <text:p text:style-name="P190"><text:span text:style-name="T191">4.</text:span><text:span text:style-name="T192">以上文件與本審查表均須裝入外標封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2">
            <text:p text:style-name="P196">投標人印章</text:p>
          </table:table-cell>
          <table:covered-table-cell/>
          <table:table-cell table:style-name="TableCell197" table:number-columns-spanned="2">
            <text:p text:style-name="P198">負責人印章</text:p>
          </table:table-cell>
          <table:covered-table-cell/>
          <table:table-cell table:style-name="TableCell199" table:number-columns-spanned="3">
            <text:p text:style-name="P200">審查人員簽章</text:p>
            <text:p text:style-name="P201"><text:s/>(本欄投標人免填)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頁尾"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9T08:30:00Z</meta:creation-date>
    <dc:date>2021-11-29T08:30:00Z</dc:date>
    <meta:print-date>2011-08-04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