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fo:color="#666666" fo:background-color="#FFFFFF"/>
    </style:style>
    <style:style style:name="T19" style:parent-style-name="預設段落字型" style:family="text">
      <style:text-properties style:font-name="新細明體" fo:color="#666666"/>
    </style:style>
    <style:style style:name="T20" style:parent-style-name="預設段落字型" style:family="text">
      <style:text-properties style:font-name="新細明體" fo:color="#666666" fo:background-color="#FFFFFF"/>
    </style:style>
    <style:style style:name="T21" style:parent-style-name="預設段落字型" style:family="text">
      <style:text-properties style:font-name="新細明體" fo:color="#666666"/>
    </style:style>
    <style:style style:name="T22" style:parent-style-name="預設段落字型" style:family="text">
      <style:text-properties style:font-name="新細明體" fo:color="#666666" fo:background-color="#FFFFFF"/>
    </style:style>
    <style:style style:name="P23" style:parent-style-name="內文" style:family="paragraph">
      <style:text-properties style:font-name="新細明體" fo:color="#666666" fo:background-color="#FFFFFF"/>
    </style:style>
    <style:style style:name="P24" style:parent-style-name="內文" style:family="paragraph">
      <style:text-properties style:font-name="新細明體" fo:color="#666666" fo:background-color="#FFFFFF"/>
    </style:style>
    <style:style style:name="P25" style:parent-style-name="內文" style:family="paragraph">
      <style:text-properties style:font-name="新細明體" fo:color="#666666" fo:background-color="#FFFFFF"/>
    </style:style>
    <style:style style:name="T26" style:parent-style-name="預設段落字型" style:family="text">
      <style:text-properties style:font-name="新細明體" fo:color="#666666" fo:background-color="#FFFFFF"/>
    </style:style>
    <style:style style:name="T27" style:parent-style-name="預設段落字型" style:family="text">
      <style:text-properties style:font-name="新細明體" fo:color="#666666"/>
    </style:style>
    <style:style style:name="T28" style:parent-style-name="預設段落字型" style:family="text">
      <style:text-properties style:font-name="新細明體" fo:color="#666666" fo:background-color="#FFFFFF"/>
    </style:style>
    <style:style style:name="P29" style:parent-style-name="內文" style:family="paragraph">
      <style:text-properties style:font-name="新細明體" fo:color="#666666" fo:background-color="#FFFFFF"/>
    </style:style>
    <style:style style:name="P30" style:parent-style-name="內文" style:family="paragraph">
      <style:text-properties style:font-name="新細明體" fo:color="#666666" fo:background-color="#FFFFFF"/>
    </style:style>
    <style:style style:name="P31" style:parent-style-name="內文" style:family="paragraph">
      <style:text-properties style:font-name="新細明體" fo:color="#666666" fo:background-color="#FFFFFF"/>
    </style:style>
    <style:style style:name="T32" style:parent-style-name="預設段落字型" style:family="text">
      <style:text-properties style:font-name="新細明體" fo:color="#666666" fo:background-color="#FFFFFF"/>
    </style:style>
    <style:style style:name="T33" style:parent-style-name="預設段落字型" style:family="text">
      <style:text-properties style:font-name="新細明體" fo:color="#666666"/>
    </style:style>
    <style:style style:name="T34" style:parent-style-name="預設段落字型" style:family="text">
      <style:text-properties style:font-name="新細明體" fo:color="#666666" fo:background-color="#FFFFFF"/>
    </style:style>
    <style:style style:name="P35" style:parent-style-name="內文" style:family="paragraph">
      <style:text-properties style:font-name="新細明體" fo:color="#666666" fo:background-color="#FFFFFF"/>
    </style:style>
    <style:style style:name="P36" style:parent-style-name="內文" style:family="paragraph">
      <style:text-properties style:font-name="新細明體" fo:color="#666666" fo:background-color="#FFFFFF"/>
    </style:style>
    <style:style style:name="P37" style:parent-style-name="內文" style:family="paragraph">
      <style:text-properties style:font-name="新細明體" fo:color="#666666" fo:background-color="#FFFFFF"/>
    </style:style>
    <style:style style:name="P38" style:parent-style-name="內文" style:family="paragraph">
      <style:text-properties style:font-name="新細明體" fo:color="#666666" fo:background-color="#FFFFFF"/>
    </style:style>
    <style:style style:name="P39" style:parent-style-name="內文" style:family="paragraph">
      <style:text-properties style:font-name="新細明體" fo:color="#666666" fo:background-color="#FFFFFF"/>
    </style:style>
    <style:style style:name="T40" style:parent-style-name="預設段落字型" style:family="text">
      <style:text-properties style:font-name="新細明體" fo:color="#666666" fo:background-color="#FFFFFF"/>
    </style:style>
    <style:style style:name="T41" style:parent-style-name="預設段落字型" style:family="text">
      <style:text-properties style:font-name="新細明體" fo:color="#666666"/>
    </style:style>
    <style:style style:name="T42" style:parent-style-name="預設段落字型" style:family="text">
      <style:text-properties style:font-name="新細明體" fo:color="#666666" fo:background-color="#FFFFFF"/>
    </style:style>
    <style:style style:name="T43" style:parent-style-name="預設段落字型" style:family="text">
      <style:text-properties style:font-name="新細明體" fo:color="#666666" fo:background-color="#FFFFFF"/>
    </style:style>
    <style:style style:name="T44" style:parent-style-name="預設段落字型" style:family="text">
      <style:text-properties style:font-name="新細明體" fo:color="#666666"/>
    </style:style>
    <style:style style:name="T45" style:parent-style-name="預設段落字型" style:family="text">
      <style:text-properties style:font-name="新細明體" fo:color="#666666" fo:background-color="#FFFFFF"/>
    </style:style>
    <style:style style:name="T46" style:parent-style-name="預設段落字型" style:family="text">
      <style:text-properties style:font-name="新細明體" fo:color="#666666"/>
    </style:style>
    <style:style style:name="T47" style:parent-style-name="預設段落字型" style:family="text">
      <style:text-properties style:font-name="新細明體" fo:color="#666666" fo:background-color="#FFFFFF"/>
    </style:style>
    <style:style style:name="T48" style:parent-style-name="預設段落字型" style:family="text">
      <style:text-properties style:font-name="新細明體" fo:color="#666666" fo:background-color="#FFFFFF"/>
    </style:style>
    <style:style style:name="T49" style:parent-style-name="預設段落字型" style:family="text">
      <style:text-properties style:font-name="新細明體" fo:color="#666666" fo:background-color="#FFFFFF"/>
    </style:style>
    <style:style style:name="T50" style:parent-style-name="預設段落字型" style:family="text">
      <style:text-properties style:font-name="新細明體" fo:color="#666666"/>
    </style:style>
    <style:style style:name="T51" style:parent-style-name="預設段落字型" style:family="text">
      <style:text-properties style:font-name="新細明體" fo:color="#666666" fo:background-color="#FFFFFF"/>
    </style:style>
    <style:style style:name="T52" style:parent-style-name="預設段落字型" style:family="text">
      <style:text-properties style:font-name="新細明體" fo:color="#666666"/>
    </style:style>
    <style:style style:name="T53" style:parent-style-name="預設段落字型" style:family="text">
      <style:text-properties style:font-name="新細明體" fo:color="#666666" fo:background-color="#FFFFFF"/>
    </style:style>
    <style:style style:name="T54" style:parent-style-name="預設段落字型" style:family="text">
      <style:text-properties style:font-name="新細明體" fo:color="#666666"/>
    </style:style>
    <style:style style:name="T55" style:parent-style-name="預設段落字型" style:family="text">
      <style:text-properties style:font-name="新細明體" fo:color="#666666" fo:background-color="#FFFFFF"/>
    </style:style>
    <style:style style:name="T56" style:parent-style-name="預設段落字型" style:family="text">
      <style:text-properties style:font-name="新細明體" fo:color="#666666"/>
    </style:style>
    <style:style style:name="T57" style:parent-style-name="預設段落字型" style:family="text">
      <style:text-properties style:font-name="新細明體" fo:color="#666666" fo:background-color="#FFFFFF"/>
    </style:style>
    <style:style style:name="P58" style:parent-style-name="內文" style:family="paragraph">
      <style:text-properties style:font-name="新細明體"/>
    </style:style>
  </office:automatic-styles>
  <office:body>
    <office:text text:use-soft-page-breaks="true">
      <text:p text:style-name="P1">彰化縣田尾鄉公所徵才公告</text:p>
      <text:p text:style-name="P2">徵才機關：彰化縣田尾鄉公所</text:p>
      <text:p text:style-name="P3">官等職等：委任第五職等或薦任第六職等至第七職等<text:s text:c="2"/></text:p>
      <text:p text:style-name="P4">職<text:s text:c="4"/>稱：技士(A620050)</text:p>
      <text:p text:style-name="P5">職<text:s text:c="4"/>系：土木工程</text:p>
      <text:p text:style-name="P6">名<text:s text:c="4"/>額：1 <text:s/></text:p>
      <text:p text:style-name="P7">性<text:s text:c="4"/>別：不拘 <text:s/></text:p>
      <text:p text:style-name="P8">工作地點：田尾鄉<text:s text:c="2"/></text:p>
      <text:p text:style-name="P9">上網期間：109/05/07<text:s/>-109/05/11<text:s/></text:p>
      <text:p text:style-name="P10">資格條件：1.<text:s/>公務人員普通考試或相當等級以上考試及格。</text:p>
      <text:p text:style-name="P11"><text:s text:c="10"/>2.無公務人員任用法第26條、第28條、公務人員陞遷法第12條各款規</text:p>
      <text:p text:style-name="P12"><text:s text:c="12"/>定及特考特用限制調任等情事者。 <text:s/></text:p>
      <text:p text:style-name="P13">工作項目：辦理土木工程相關業務及其他臨時交辦事項。<text:s/></text:p>
      <text:p text:style-name="P14">工作地址：彰化縣52241田尾鄉饒平村公所路201號<text:s/></text:p>
      <text:p text:style-name="P15">聯絡方式：</text:p>
      <text:p text:style-name="內文"><text:span text:style-name="T16"><text:s text:c="8"/></text:span><text:span text:style-name="T17"><text:s text:c="2"/></text:span><text:span text:style-name="T18">1.現職公務人員一律採線上應徵。 </text:span><text:span text:style-name="T19"><text:line-break/></text:span><text:span text:style-name="T20"><text:s text:c="10"/>2.應徵注意事項： </text:span><text:span text:style-name="T21"><text:line-break/></text:span><text:span text:style-name="T22"><text:s text:c="12"/>(1)應徵前務請至人事服務網(https://ecpa.dgpa.gov.tw) &gt; 應用系統 <text:s text:c="3"/></text:span></text:p>
      <text:p text:style-name="P23"><text:s text:c="15"/>&gt; B.人事資料服務 &gt; 「公務人員個人資料服務網(MyData)」內，維</text:p>
      <text:p text:style-name="P24"><text:s text:c="14"/>護 個人資料、簡要自述 並上傳個人大頭照(勿用生活照) (操作步驟</text:p>
      <text:p text:style-name="P25"><text:s text:c="14"/>請詳閱http://personnel.chcg.gov.tw/files/MyData操作手冊_一般人員<text:s/></text:p>
      <text:p text:style-name="內文"><text:span text:style-name="T26"><text:s text:c="14"/>_15_1081108.pdf)。 </text:span><text:span text:style-name="T27"><text:line-break/></text:span><text:span text:style-name="T28"><text:s text:c="12"/>(2)應徵請至人事服務網(https://ecpa.dgpa.gov.tw) &gt; 應用系統 &gt; D.其他人</text:span></text:p>
      <text:p text:style-name="P29"><text:s text:c="14"/>事總處業務 &gt;「DK:職缺應徵」系統，填寫【我的簡歷】內必填欄位，</text:p>
      <text:p text:style-name="P30"><text:s text:c="14"/>並至【我的履歷】再次確認個人完整履歷資料後，授權徵才機關取得</text:p>
      <text:p text:style-name="P31"><text:s text:c="14"/>履歷資料(操作步驟請詳閱http://personnel.chcg.gov.tw/files/現職公務人</text:p>
      <text:p text:style-name="內文"><text:span text:style-name="T32"><text:s text:c="14"/>員應徵作業說明_15_1081108.pdf)。 </text:span><text:span text:style-name="T33"><text:line-break/></text:span><text:span text:style-name="T34"><text:s text:c="12"/>(3)請檢附最高學歷證明、考試及格證書、現職派令、現職銓敘審定函、<text:s/></text:span></text:p>
      <text:p text:style-name="P35"><text:s text:c="14"/>最近五年考績通知書、最近五年內終身學習研習紀錄(研習紀錄請至</text:p>
      <text:p text:style-name="P36"><text:s text:c="14"/>「終身學習入口網站」下載列印)、語言能力檢定測驗合格證件。以</text:p>
      <text:p text:style-name="P37"><text:s text:c="14"/>上均以掃描方式檢附，如無免附，未完整上傳前述附件資料者，將以</text:p>
      <text:p text:style-name="P38"><text:s text:c="14"/>資料不齊全無法參加甄選處理(操作步驟請詳閱</text:p>
      <text:p text:style-name="P39"><text:s text:c="14"/>http://personnel.chcg.gov.tw/files/歷年學習時數及其他證明文件上傳操</text:p>
      <text:p text:style-name="內文"><text:span text:style-name="T40"><text:s text:c="14"/>作說明_15_1081108.pdf)。 </text:span><text:span text:style-name="T41"><text:line-break/></text:span><text:span text:style-name="T42"><text:s text:c="11"/>3.本職缺除正取名額外，得視情況增列候補名額，候補期間為三個月，<text:s/></text:span></text:p>
      <text:p text:style-name="內文"><text:span text:style-name="T43"><text:s text:c="12"/>自甄選結果確定之翌日起算。 </text:span><text:span text:style-name="T44"><text:line-break/></text:span><text:span text:style-name="T45"><text:s text:c="11"/>4.截止日期：公告之日起5日(含例假日)。 </text:span><text:span text:style-name="T46"><text:line-break/></text:span><text:span text:style-name="T47"><text:s text:c="11"/>5.</text:span><text:span text:style-name="T48">聯絡電話：04-8832171</text:span><text:span text:style-name="T49"> </text:span><text:span text:style-name="T50"><text:line-break/></text:span><text:span text:style-name="T51"><text:s text:c="2"/>※備註：  </text:span><text:span text:style-name="T52"><text:line-break/></text:span><text:soft-page-break/><text:span text:style-name="T53"><text:s text:c="4"/>(1)應徵人員需無公務人員陞遷法第12條第1項各款所訂不得陞任之情形。 </text:span><text:span text:style-name="T54"><text:line-break/></text:span><text:span text:style-name="T55"><text:s text:c="3"/>(2)如在原任職機關尚有服務義務或原機關不同意他調者，請勿報名。 </text:span><text:span text:style-name="T56"><text:line-break/></text:span><text:span text:style-name="T57"><text:s text:c="3"/>(3)視應徵人員之多寡及用人需求，必要時擇優辦理面試事宜。 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abelfont1" style:display-name="labelfont1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2479in" fo:margin-bottom="0.2958in" fo:margin-right="0.93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  彰化縣田尾鄉公所</dc:title>
    <dc:subject/>
    <meta:initial-creator>xp</meta:initial-creator>
    <dc:creator>ntws04</dc:creator>
    <meta:creation-date>2020-05-08T07:06:00Z</meta:creation-date>
    <dc:date>2020-05-08T07:06:00Z</dc:date>
    <meta:print-date>2020-05-04T03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8" meta:row-count="10" meta:non-whitespace-character-count="1251"/>
  </office:meta>
</office:document-meta>
</file>