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0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9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3.9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6mm" fo:min-width="262.0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8mm" fo:min-width="19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53.0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35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51mm" fo:min-width="361.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62mm" fo:min-width="75.7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4月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463" calcext:value-type="float">
            <text:p>5,463</text:p>
          </table:table-cell>
          <table:table-cell table:style-name="ce18"/>
          <table:table-cell table:style-name="ce28" office:value-type="string" calcext:value-type="string">
            <text:p>11,672</text:p>
          </table:table-cell>
          <table:table-cell table:style-name="ce49" office:value-type="float" office:value="15967203.81" calcext:value-type="float">
            <text:p>15,967,203.81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87" calcext:value-type="float">
            <text:p>2,487</text:p>
          </table:table-cell>
          <table:table-cell table:style-name="ce18"/>
          <table:table-cell table:style-name="ce28" office:value-type="string" calcext:value-type="string">
            <text:p>2,838</text:p>
          </table:table-cell>
          <table:table-cell table:style-name="ce49" office:value-type="float" office:value="4608035.38" calcext:value-type="float">
            <text:p>4,608,035.38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428" calcext:value-type="float">
            <text:p>11,428</text:p>
          </table:table-cell>
          <table:table-cell table:style-name="ce18"/>
          <table:table-cell table:style-name="ce19" office:value-type="float" office:value="15611" calcext:value-type="float">
            <text:p>15,61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09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4mm" svg:height="6.87mm" svg:x="6.1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3mm" svg:height="6.87mm" svg:x="5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09mm" svg:height="6.1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18mm" svg:x="26.09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4mm" svg:height="6.18mm" svg:x="6.1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3mm" svg:height="6.18mm" svg:x="5.99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5.4mm" svg:y1="0.55mm" svg:x2="289.23mm" svg:y2="0.5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17" table:number-rows-spanned="1">
            <text:p>中華民國108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6mm" svg:height="6.35mm" svg:x="5.46mm" svg:y="1.0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2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61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31" calcext:value-type="float">
            <text:p>2,031</text:p>
          </table:table-cell>
          <table:table-cell table:style-name="ce39" office:value-type="float" office:value="1524" calcext:value-type="float">
            <text:p>1,524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772" calcext:value-type="float">
            <text:p>772</text:p>
          </table:table-cell>
          <table:table-cell table:style-name="ce39" office:value-type="float" office:value="323" calcext:value-type="float">
            <text:p>323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07" calcext:value-type="float">
            <text:p>507</text:p>
          </table:table-cell>
          <table:table-cell table:style-name="ce39" office:value-type="float" office:value="382" calcext:value-type="float">
            <text:p>38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69" calcext:value-type="float">
            <text:p>6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138" calcext:value-type="float">
            <text:p>3,138</text:p>
          </table:table-cell>
          <table:table-cell table:style-name="ce39" office:value-type="float" office:value="2722" calcext:value-type="float">
            <text:p>2,722</text:p>
          </table:table-cell>
          <table:table-cell table:style-name="ce81" office:value-type="float" office:value="416" calcext:value-type="float">
            <text:p>416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71" calcext:value-type="float">
            <text:p>3,871</text:p>
          </table:table-cell>
          <table:table-cell table:style-name="ce40" office:value-type="float" office:value="3326" calcext:value-type="float">
            <text:p>3,326</text:p>
          </table:table-cell>
          <table:table-cell table:style-name="ce40" office:value-type="float" office:value="1113" calcext:value-type="float">
            <text:p>1,113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977" calcext:value-type="float">
            <text:p>977</text:p>
          </table:table-cell>
          <table:table-cell table:style-name="ce40" office:value-type="float" office:value="855" calcext:value-type="float">
            <text:p>855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545" calcext:value-type="float">
            <text:p>545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73" calcext:value-type="float">
            <text:p>7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4043" calcext:value-type="float">
            <text:p>4,043</text:p>
          </table:table-cell>
          <table:table-cell table:style-name="ce40" office:value-type="float" office:value="3426" calcext:value-type="float">
            <text:p>3,426</text:p>
          </table:table-cell>
          <table:table-cell table:style-name="ce82" office:value-type="float" office:value="617" calcext:value-type="float">
            <text:p>61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91407.22" calcext:value-type="float">
            <text:p>4,491,407.22</text:p>
          </table:table-cell>
          <table:table-cell table:style-name="ce41" office:value-type="float" office:value="3919306.8" calcext:value-type="float">
            <text:p>3,919,306.80</text:p>
          </table:table-cell>
          <table:table-cell table:style-name="ce41" office:value-type="float" office:value="962578.56" calcext:value-type="float">
            <text:p>962,578.56</text:p>
          </table:table-cell>
          <table:table-cell table:style-name="ce41" office:value-type="float" office:value="284335.7" calcext:value-type="float">
            <text:p>284,335.70</text:p>
          </table:table-cell>
          <table:table-cell table:style-name="ce53" office:value-type="float" office:value="1140044.42" calcext:value-type="float">
            <text:p>1,140,044.42</text:p>
          </table:table-cell>
          <table:table-cell table:style-name="ce53" office:value-type="float" office:value="1315769.58" calcext:value-type="float">
            <text:p>1,315,769.58</text:p>
          </table:table-cell>
          <table:table-cell table:style-name="ce53" office:value-type="float" office:value="216578.54" calcext:value-type="float">
            <text:p>216,578.54</text:p>
          </table:table-cell>
          <table:table-cell table:style-name="ce53" office:value-type="float" office:value="572100.42" calcext:value-type="float">
            <text:p>572,100.42</text:p>
          </table:table-cell>
          <table:table-cell table:style-name="ce53" office:value-type="float" office:value="409283.19" calcext:value-type="float">
            <text:p>409,283.19</text:p>
          </table:table-cell>
          <table:table-cell table:style-name="ce53" office:value-type="float" office:value="83670.66" calcext:value-type="float">
            <text:p>83,670.66</text:p>
          </table:table-cell>
          <table:table-cell table:style-name="ce53" office:value-type="float" office:value="79146.57" calcext:value-type="float">
            <text:p>79,146.5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4298" calcext:value-type="float">
            <text:p>4,298.00</text:p>
          </table:table-cell>
          <table:table-cell table:style-name="ce41" office:value-type="float" office:value="3702" calcext:value-type="float">
            <text:p>3,702.00</text:p>
          </table:table-cell>
          <table:table-cell table:style-name="ce83" office:value-type="float" office:value="596" calcext:value-type="float">
            <text:p>59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1" calcext:value-type="float">
            <text:p>401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743" calcext:value-type="float">
            <text:p>743</text:p>
          </table:table-cell>
          <table:table-cell table:style-name="ce40" office:value-type="float" office:value="591" calcext:value-type="float">
            <text:p>591</text:p>
          </table:table-cell>
          <table:table-cell table:style-name="ce82" office:value-type="float" office:value="152" calcext:value-type="float">
            <text:p>15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65" calcext:value-type="float">
            <text:p>865</text:p>
          </table:table-cell>
          <table:table-cell table:style-name="ce40" office:value-type="float" office:value="773" calcext:value-type="float">
            <text:p>773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46" calcext:value-type="float">
            <text:p>46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6" calcext:value-type="float">
            <text:p>1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914" calcext:value-type="float">
            <text:p>914</text:p>
          </table:table-cell>
          <table:table-cell table:style-name="ce40" office:value-type="float" office:value="702" calcext:value-type="float">
            <text:p>702</text:p>
          </table:table-cell>
          <table:table-cell table:style-name="ce82" office:value-type="float" office:value="212" calcext:value-type="float">
            <text:p>21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30893.82" calcext:value-type="float">
            <text:p>930,893.82</text:p>
          </table:table-cell>
          <table:table-cell table:style-name="ce41" office:value-type="float" office:value="889779.17" calcext:value-type="float">
            <text:p>889,779.17</text:p>
          </table:table-cell>
          <table:table-cell table:style-name="ce41" office:value-type="float" office:value="87205.93" calcext:value-type="float">
            <text:p>87,205.93</text:p>
          </table:table-cell>
          <table:table-cell table:style-name="ce41" office:value-type="float" office:value="18426.16" calcext:value-type="float">
            <text:p>18,426.16</text:p>
          </table:table-cell>
          <table:table-cell table:style-name="ce53" office:value-type="float" office:value="233037.88" calcext:value-type="float">
            <text:p>233,037.88</text:p>
          </table:table-cell>
          <table:table-cell table:style-name="ce53" office:value-type="float" office:value="527906.28" calcext:value-type="float">
            <text:p>527,906.28</text:p>
          </table:table-cell>
          <table:table-cell table:style-name="ce53" office:value-type="float" office:value="23202.92" calcext:value-type="float">
            <text:p>23,202.92</text:p>
          </table:table-cell>
          <table:table-cell table:style-name="ce53" office:value-type="float" office:value="41114.65" calcext:value-type="float">
            <text:p>41,114.65</text:p>
          </table:table-cell>
          <table:table-cell table:style-name="ce53" office:value-type="float" office:value="8186.62" calcext:value-type="float">
            <text:p>8,186.62</text:p>
          </table:table-cell>
          <table:table-cell table:style-name="ce53" office:value-type="float" office:value="20639.28" calcext:value-type="float">
            <text:p>20,639.28</text:p>
          </table:table-cell>
          <table:table-cell table:style-name="ce53" office:value-type="float" office:value="12288.75" calcext:value-type="float">
            <text:p>12,288.7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1191" calcext:value-type="float">
            <text:p>1,191.00</text:p>
          </table:table-cell>
          <table:table-cell table:style-name="ce41" office:value-type="float" office:value="967" calcext:value-type="float">
            <text:p>967.00</text:p>
          </table:table-cell>
          <table:table-cell table:style-name="ce83" office:value-type="float" office:value="224" calcext:value-type="float">
            <text:p>22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5" calcext:value-type="float">
            <text:p>185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6" calcext:value-type="float">
            <text:p>356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1056.62" calcext:value-type="float">
            <text:p>281,056.62</text:p>
          </table:table-cell>
          <table:table-cell table:style-name="ce41" office:value-type="float" office:value="258579" calcext:value-type="float">
            <text:p>258,579.00</text:p>
          </table:table-cell>
          <table:table-cell table:style-name="ce41" office:value-type="float" office:value="19839.18" calcext:value-type="float">
            <text:p>19,839.18</text:p>
          </table:table-cell>
          <table:table-cell table:style-name="ce41" office:value-type="float" office:value="3152.26" calcext:value-type="float">
            <text:p>3,152.26</text:p>
          </table:table-cell>
          <table:table-cell table:style-name="ce53" office:value-type="float" office:value="102540.11" calcext:value-type="float">
            <text:p>102,540.11</text:p>
          </table:table-cell>
          <table:table-cell table:style-name="ce53" office:value-type="float" office:value="127942.03" calcext:value-type="float">
            <text:p>127,942.03</text:p>
          </table:table-cell>
          <table:table-cell table:style-name="ce53" office:value-type="float" office:value="5105.42" calcext:value-type="float">
            <text:p>5,105.42</text:p>
          </table:table-cell>
          <table:table-cell table:style-name="ce53" office:value-type="float" office:value="22477.62" calcext:value-type="float">
            <text:p>22,477.62</text:p>
          </table:table-cell>
          <table:table-cell table:style-name="ce53" office:value-type="float" office:value="343" calcext:value-type="float">
            <text:p>343.00</text:p>
          </table:table-cell>
          <table:table-cell table:style-name="ce53" office:value-type="float" office:value="20639.28" calcext:value-type="float">
            <text:p>20,639.28</text:p>
          </table:table-cell>
          <table:table-cell table:style-name="ce53" office:value-type="float" office:value="1495.34" calcext:value-type="float">
            <text:p>1,495.3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8" calcext:value-type="float">
            <text:p>1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920.62" calcext:value-type="float">
            <text:p>83,920.62</text:p>
          </table:table-cell>
          <table:table-cell table:style-name="ce41" office:value-type="float" office:value="82033.62" calcext:value-type="float">
            <text:p>82,033.62</text:p>
          </table:table-cell>
          <table:table-cell table:style-name="ce41" office:value-type="float" office:value="2190" calcext:value-type="float">
            <text:p>2,190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51104.11" calcext:value-type="float">
            <text:p>51,104.11</text:p>
          </table:table-cell>
          <table:table-cell table:style-name="ce53" office:value-type="float" office:value="10753.09" calcext:value-type="float">
            <text:p>10,753.09</text:p>
          </table:table-cell>
          <table:table-cell table:style-name="ce53" office:value-type="float" office:value="17986.42" calcext:value-type="float">
            <text:p>17,986.42</text:p>
          </table:table-cell>
          <table:table-cell table:style-name="ce53" office:value-type="float" office:value="1887" calcext:value-type="float">
            <text:p>1,887.00</text:p>
          </table:table-cell>
          <table:table-cell table:style-name="ce53" office:value-type="float" office:value="1731" calcext:value-type="float">
            <text:p>1,731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56" calcext:value-type="float">
            <text:p>156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0" calcext:value-type="float">
            <text:p>3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7" calcext:value-type="float">
            <text:p>277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0" calcext:value-type="float">
            <text:p>3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6783.6" calcext:value-type="float">
            <text:p>236,783.60</text:p>
          </table:table-cell>
          <table:table-cell table:style-name="ce41" office:value-type="float" office:value="232118" calcext:value-type="float">
            <text:p>232,118.00</text:p>
          </table:table-cell>
          <table:table-cell table:style-name="ce41" office:value-type="float" office:value="39884.79" calcext:value-type="float">
            <text:p>39,884.79</text:p>
          </table:table-cell>
          <table:table-cell table:style-name="ce41" office:value-type="float" office:value="14498.9" calcext:value-type="float">
            <text:p>14,498.90</text:p>
          </table:table-cell>
          <table:table-cell table:style-name="ce53" office:value-type="float" office:value="51609.41" calcext:value-type="float">
            <text:p>51,609.41</text:p>
          </table:table-cell>
          <table:table-cell table:style-name="ce53" office:value-type="float" office:value="126013.82" calcext:value-type="float">
            <text:p>126,013.82</text:p>
          </table:table-cell>
          <table:table-cell table:style-name="ce53" office:value-type="float" office:value="111.08" calcext:value-type="float">
            <text:p>111.08</text:p>
          </table:table-cell>
          <table:table-cell table:style-name="ce53" office:value-type="float" office:value="4665.6" calcext:value-type="float">
            <text:p>4,665.60</text:p>
          </table:table-cell>
          <table:table-cell table:style-name="ce53" office:value-type="float" office:value="4473.8" calcext:value-type="float">
            <text:p>4,473.8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91.8" calcext:value-type="float">
            <text:p>191.8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1" calcext:value-type="float">
            <text:p>2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5" calcext:value-type="float">
            <text:p>6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9132.98" calcext:value-type="float">
            <text:p>329,132.98</text:p>
          </table:table-cell>
          <table:table-cell table:style-name="ce41" office:value-type="float" office:value="317048.55" calcext:value-type="float">
            <text:p>317,048.55</text:p>
          </table:table-cell>
          <table:table-cell table:style-name="ce41" office:value-type="float" office:value="25291.96" calcext:value-type="float">
            <text:p>25,291.96</text:p>
          </table:table-cell>
          <table:table-cell table:style-name="ce41" office:value-type="float" office:value="775" calcext:value-type="float">
            <text:p>775.00</text:p>
          </table:table-cell>
          <table:table-cell table:style-name="ce53" office:value-type="float" office:value="27784.25" calcext:value-type="float">
            <text:p>27,784.25</text:p>
          </table:table-cell>
          <table:table-cell table:style-name="ce53" office:value-type="float" office:value="263197.34" calcext:value-type="float">
            <text:p>263,197.3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2084.43" calcext:value-type="float">
            <text:p>12,084.43</text:p>
          </table:table-cell>
          <table:table-cell table:style-name="ce53" office:value-type="float" office:value="1638.82" calcext:value-type="float">
            <text:p>1,638.8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0445.61" calcext:value-type="float">
            <text:p>10,445.6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1" calcext:value-type="float">
            <text:p>241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43" calcext:value-type="float">
            <text:p>343</text:p>
          </table:table-cell>
          <table:table-cell table:style-name="ce40" office:value-type="float" office:value="313" calcext:value-type="float">
            <text:p>313</text:p>
          </table:table-cell>
          <table:table-cell table:style-name="ce82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6" calcext:value-type="float">
            <text:p>416</text:p>
          </table:table-cell>
          <table:table-cell table:style-name="ce40" office:value-type="float" office:value="323" calcext:value-type="float">
            <text:p>323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411" calcext:value-type="float">
            <text:p>411</text:p>
          </table:table-cell>
          <table:table-cell table:style-name="ce40" office:value-type="float" office:value="378" calcext:value-type="float">
            <text:p>378</text:p>
          </table:table-cell>
          <table:table-cell table:style-name="ce82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3170" calcext:value-type="float">
            <text:p>413,170.00</text:p>
          </table:table-cell>
          <table:table-cell table:style-name="ce41" office:value-type="float" office:value="333919.87" calcext:value-type="float">
            <text:p>333,919.87</text:p>
          </table:table-cell>
          <table:table-cell table:style-name="ce41" office:value-type="float" office:value="34867.27" calcext:value-type="float">
            <text:p>34,867.27</text:p>
          </table:table-cell>
          <table:table-cell table:style-name="ce41" office:value-type="float" office:value="65948.03" calcext:value-type="float">
            <text:p>65,948.03</text:p>
          </table:table-cell>
          <table:table-cell table:style-name="ce53" office:value-type="float" office:value="104950.31" calcext:value-type="float">
            <text:p>104,950.31</text:p>
          </table:table-cell>
          <table:table-cell table:style-name="ce53" office:value-type="float" office:value="93974.91" calcext:value-type="float">
            <text:p>93,974.91</text:p>
          </table:table-cell>
          <table:table-cell table:style-name="ce53" office:value-type="float" office:value="34179.35" calcext:value-type="float">
            <text:p>34,179.35</text:p>
          </table:table-cell>
          <table:table-cell table:style-name="ce53" office:value-type="float" office:value="79250.13" calcext:value-type="float">
            <text:p>79,250.13</text:p>
          </table:table-cell>
          <table:table-cell table:style-name="ce53" office:value-type="float" office:value="55724.18" calcext:value-type="float">
            <text:p>55,724.18</text:p>
          </table:table-cell>
          <table:table-cell table:style-name="ce53" office:value-type="float" office:value="16109.41" calcext:value-type="float">
            <text:p>16,109.41</text:p>
          </table:table-cell>
          <table:table-cell table:style-name="ce53" office:value-type="float" office:value="7416.54" calcext:value-type="float">
            <text:p>7,416.5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588" calcext:value-type="float">
            <text:p>588.00</text:p>
          </table:table-cell>
          <table:table-cell table:style-name="ce41" office:value-type="float" office:value="560" calcext:value-type="float">
            <text:p>560.00</text:p>
          </table:table-cell>
          <table:table-cell table:style-name="ce83" office:value-type="float" office:value="28" calcext:value-type="float">
            <text:p>2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9" calcext:value-type="float">
            <text:p>159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8" calcext:value-type="float">
            <text:p>248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9350.47" calcext:value-type="float">
            <text:p>219,350.47</text:p>
          </table:table-cell>
          <table:table-cell table:style-name="ce41" office:value-type="float" office:value="162205.28" calcext:value-type="float">
            <text:p>162,205.28</text:p>
          </table:table-cell>
          <table:table-cell table:style-name="ce41" office:value-type="float" office:value="17917.26" calcext:value-type="float">
            <text:p>17,917.26</text:p>
          </table:table-cell>
          <table:table-cell table:style-name="ce41" office:value-type="float" office:value="53862.68" calcext:value-type="float">
            <text:p>53,862.68</text:p>
          </table:table-cell>
          <table:table-cell table:style-name="ce41" office:value-type="float" office:value="47566.47" calcext:value-type="float">
            <text:p>47,566.47</text:p>
          </table:table-cell>
          <table:table-cell table:style-name="ce41" office:value-type="float" office:value="32614.03" calcext:value-type="float">
            <text:p>32,614.03</text:p>
          </table:table-cell>
          <table:table-cell table:style-name="ce41" office:value-type="float" office:value="10244.84" calcext:value-type="float">
            <text:p>10,244.84</text:p>
          </table:table-cell>
          <table:table-cell table:style-name="ce41" office:value-type="float" office:value="57145.19" calcext:value-type="float">
            <text:p>57,145.19</text:p>
          </table:table-cell>
          <table:table-cell table:style-name="ce41" office:value-type="float" office:value="49811.52" calcext:value-type="float">
            <text:p>49,811.52</text:p>
          </table:table-cell>
          <table:table-cell table:style-name="ce41" office:value-type="float" office:value="276.67" calcext:value-type="float">
            <text:p>276.67</text:p>
          </table:table-cell>
          <table:table-cell table:style-name="ce41" office:value-type="float" office:value="7057" calcext:value-type="float">
            <text:p>7,057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8" calcext:value-type="float">
            <text:p>168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3819.53" calcext:value-type="float">
            <text:p>193,819.53</text:p>
          </table:table-cell>
          <table:table-cell table:style-name="ce41" office:value-type="float" office:value="171714.59" calcext:value-type="float">
            <text:p>171,714.59</text:p>
          </table:table-cell>
          <table:table-cell table:style-name="ce41" office:value-type="float" office:value="16950.01" calcext:value-type="float">
            <text:p>16,950.01</text:p>
          </table:table-cell>
          <table:table-cell table:style-name="ce41" office:value-type="float" office:value="12085.35" calcext:value-type="float">
            <text:p>12,085.35</text:p>
          </table:table-cell>
          <table:table-cell table:style-name="ce53" office:value-type="float" office:value="57383.84" calcext:value-type="float">
            <text:p>57,383.84</text:p>
          </table:table-cell>
          <table:table-cell table:style-name="ce53" office:value-type="float" office:value="61360.88" calcext:value-type="float">
            <text:p>61,360.88</text:p>
          </table:table-cell>
          <table:table-cell table:style-name="ce53" office:value-type="float" office:value="23934.51" calcext:value-type="float">
            <text:p>23,934.51</text:p>
          </table:table-cell>
          <table:table-cell table:style-name="ce53" office:value-type="float" office:value="22104.94" calcext:value-type="float">
            <text:p>22,104.94</text:p>
          </table:table-cell>
          <table:table-cell table:style-name="ce53" office:value-type="float" office:value="5912.66" calcext:value-type="float">
            <text:p>5,912.66</text:p>
          </table:table-cell>
          <table:table-cell table:style-name="ce53" office:value-type="float" office:value="15832.74" calcext:value-type="float">
            <text:p>15,832.74</text:p>
          </table:table-cell>
          <table:table-cell table:style-name="ce53" office:value-type="float" office:value="359.54" calcext:value-type="float">
            <text:p>359.5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5" calcext:value-type="float">
            <text:p>295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607" calcext:value-type="float">
            <text:p>607</text:p>
          </table:table-cell>
          <table:table-cell table:style-name="ce40" office:value-type="float" office:value="514" calcext:value-type="float">
            <text:p>514</text:p>
          </table:table-cell>
          <table:table-cell table:style-name="ce82" office:value-type="float" office:value="93" calcext:value-type="float">
            <text:p>9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52" calcext:value-type="float">
            <text:p>552</text:p>
          </table:table-cell>
          <table:table-cell table:style-name="ce42" office:value-type="float" office:value="471" calcext:value-type="float">
            <text:p>471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5" office:value-type="float" office:value="735" calcext:value-type="float">
            <text:p>735</text:p>
          </table:table-cell>
          <table:table-cell table:style-name="ce42" office:value-type="float" office:value="623" calcext:value-type="float">
            <text:p>623</text:p>
          </table:table-cell>
          <table:table-cell table:style-name="ce86" office:value-type="float" office:value="112" calcext:value-type="float">
            <text:p>11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37021.77" calcext:value-type="float">
            <text:p>437,021.77</text:p>
          </table:table-cell>
          <table:table-cell table:style-name="ce43" office:value-type="float" office:value="373956.19" calcext:value-type="float">
            <text:p>373,956.19</text:p>
          </table:table-cell>
          <table:table-cell table:style-name="ce43" office:value-type="float" office:value="53506.02" calcext:value-type="float">
            <text:p>53,506.02</text:p>
          </table:table-cell>
          <table:table-cell table:style-name="ce43" office:value-type="float" office:value="22638.44" calcext:value-type="float">
            <text:p>22,638.44</text:p>
          </table:table-cell>
          <table:table-cell table:style-name="ce54" office:value-type="float" office:value="87369.52" calcext:value-type="float">
            <text:p>87,369.52</text:p>
          </table:table-cell>
          <table:table-cell table:style-name="ce54" office:value-type="float" office:value="156702.91" calcext:value-type="float">
            <text:p>156,702.91</text:p>
          </table:table-cell>
          <table:table-cell table:style-name="ce54" office:value-type="float" office:value="53739.3" calcext:value-type="float">
            <text:p>53,739.30</text:p>
          </table:table-cell>
          <table:table-cell table:style-name="ce54" office:value-type="float" office:value="63065.58" calcext:value-type="float">
            <text:p>63,065.58</text:p>
          </table:table-cell>
          <table:table-cell table:style-name="ce54" office:value-type="float" office:value="29494.29" calcext:value-type="float">
            <text:p>29,494.29</text:p>
          </table:table-cell>
          <table:table-cell table:style-name="ce54" office:value-type="float" office:value="6231.58" calcext:value-type="float">
            <text:p>6,231.58</text:p>
          </table:table-cell>
          <table:table-cell table:style-name="ce54" office:value-type="float" office:value="27339.71" calcext:value-type="float">
            <text:p>27,339.7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635" calcext:value-type="float">
            <text:p>635.00</text:p>
          </table:table-cell>
          <table:table-cell table:style-name="ce43" office:value-type="float" office:value="526" calcext:value-type="float">
            <text:p>526.00</text:p>
          </table:table-cell>
          <table:table-cell table:style-name="ce87" office:value-type="float" office:value="109" calcext:value-type="float">
            <text:p>109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463　件；土地筆數：11,672　筆；面積：　15,967,203.81　平方公尺" calcext:value-type="string" table:number-columns-spanned="17" table:number-rows-spanned="1">
            <text:p>本年累計辦理土地複丈案件：件數　5,463　件；土地筆數：11,672　筆；面積：　15,967,203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487　件；建物棟數：2,838　筆；面積：　4,608,035.38　平方公尺" calcext:value-type="string" table:number-columns-spanned="17" table:number-rows-spanned="1">
            <text:p>本年累計辦理建物測量案件：件數　2,487　件；建物棟數：2,838　筆；面積：　4,608,035.3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,428　件；張數：15,611　張。" calcext:value-type="string" table:number-columns-spanned="17" table:number-rows-spanned="1">
            <text:p>本年累計核發謄本：件數　11,428　件；張數：15,61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10" draw:text-style-name="P8" svg:width="361.5mm" svg:height="12.51mm" svg:x="0.52mm" svg:y="0.2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7"/>
          <table:table-cell table:style-name="ce55">
            <draw:custom-shape draw:z-index="10" draw:name="報表類別" draw:style-name="gr11" draw:text-style-name="P4" svg:width="76.85mm" svg:height="7.74mm" svg:x="1.06mm" svg:y="9.7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4月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463" calcext:value-type="float">
            <text:p>5,463</text:p>
          </table:table-cell>
          <table:table-cell table:style-name="ce18"/>
          <table:table-cell table:style-name="ce28" office:value-type="string" calcext:value-type="string">
            <text:p>11,672</text:p>
          </table:table-cell>
          <table:table-cell table:style-name="ce49" office:value-type="float" office:value="15967203.81" calcext:value-type="float">
            <text:p>15,967,203.81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87" calcext:value-type="float">
            <text:p>2,487</text:p>
          </table:table-cell>
          <table:table-cell table:style-name="ce18"/>
          <table:table-cell table:style-name="ce28" office:value-type="string" calcext:value-type="string">
            <text:p>2,838</text:p>
          </table:table-cell>
          <table:table-cell table:style-name="ce49" office:value-type="float" office:value="4608035.38" calcext:value-type="float">
            <text:p>4,608,035.38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428" calcext:value-type="float">
            <text:p>11,428</text:p>
          </table:table-cell>
          <table:table-cell table:style-name="ce18"/>
          <table:table-cell table:style-name="ce19" office:value-type="float" office:value="15611" calcext:value-type="float">
            <text:p>15,61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09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4mm" svg:height="6.87mm" svg:x="6.1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3mm" svg:height="6.87mm" svg:x="5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09mm" svg:height="6.1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18mm" svg:x="26.09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4mm" svg:height="6.18mm" svg:x="6.1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3mm" svg:height="6.18mm" svg:x="5.99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5.4mm" svg:y1="0.55mm" svg:x2="289.23mm" svg:y2="0.5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17" table:number-rows-spanned="1">
            <text:p>中華民國108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6mm" svg:height="6.35mm" svg:x="5.46mm" svg:y="1.0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2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61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72" calcext:value-type="float">
            <text:p>172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9" calcext:value-type="float">
            <text:p>49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8" calcext:value-type="float">
            <text:p>268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8447.14" calcext:value-type="float">
            <text:p>218,447.14</text:p>
          </table:table-cell>
          <table:table-cell table:style-name="ce41" office:value-type="float" office:value="171633.39" calcext:value-type="float">
            <text:p>171,633.39</text:p>
          </table:table-cell>
          <table:table-cell table:style-name="ce41" office:value-type="float" office:value="29949.63" calcext:value-type="float">
            <text:p>29,949.63</text:p>
          </table:table-cell>
          <table:table-cell table:style-name="ce41" office:value-type="float" office:value="4114.26" calcext:value-type="float">
            <text:p>4,114.26</text:p>
          </table:table-cell>
          <table:table-cell table:style-name="ce53" office:value-type="float" office:value="45485.03" calcext:value-type="float">
            <text:p>45,485.03</text:p>
          </table:table-cell>
          <table:table-cell table:style-name="ce53" office:value-type="float" office:value="84696.89" calcext:value-type="float">
            <text:p>84,696.89</text:p>
          </table:table-cell>
          <table:table-cell table:style-name="ce53" office:value-type="float" office:value="7387.58" calcext:value-type="float">
            <text:p>7,387.58</text:p>
          </table:table-cell>
          <table:table-cell table:style-name="ce53" office:value-type="float" office:value="46813.75" calcext:value-type="float">
            <text:p>46,813.75</text:p>
          </table:table-cell>
          <table:table-cell table:style-name="ce53" office:value-type="float" office:value="18112.49" calcext:value-type="float">
            <text:p>18,112.49</text:p>
          </table:table-cell>
          <table:table-cell table:style-name="ce53" office:value-type="float" office:value="2550.92" calcext:value-type="float">
            <text:p>2,550.92</text:p>
          </table:table-cell>
          <table:table-cell table:style-name="ce53" office:value-type="float" office:value="26150.34" calcext:value-type="float">
            <text:p>26,150.3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1" calcext:value-type="float">
            <text:p>171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3746.91" calcext:value-type="float">
            <text:p>123,746.91</text:p>
          </table:table-cell>
          <table:table-cell table:style-name="ce41" office:value-type="float" office:value="112541.69" calcext:value-type="float">
            <text:p>112,541.69</text:p>
          </table:table-cell>
          <table:table-cell table:style-name="ce41" office:value-type="float" office:value="8256.68" calcext:value-type="float">
            <text:p>8,256.68</text:p>
          </table:table-cell>
          <table:table-cell table:style-name="ce41" office:value-type="float" office:value="5339.8" calcext:value-type="float">
            <text:p>5,339.80</text:p>
          </table:table-cell>
          <table:table-cell table:style-name="ce53" office:value-type="float" office:value="30679.1" calcext:value-type="float">
            <text:p>30,679.10</text:p>
          </table:table-cell>
          <table:table-cell table:style-name="ce53" office:value-type="float" office:value="42598.41" calcext:value-type="float">
            <text:p>42,598.41</text:p>
          </table:table-cell>
          <table:table-cell table:style-name="ce53" office:value-type="float" office:value="25667.7" calcext:value-type="float">
            <text:p>25,667.70</text:p>
          </table:table-cell>
          <table:table-cell table:style-name="ce53" office:value-type="float" office:value="11205.22" calcext:value-type="float">
            <text:p>11,205.22</text:p>
          </table:table-cell>
          <table:table-cell table:style-name="ce53" office:value-type="float" office:value="8111.27" calcext:value-type="float">
            <text:p>8,111.27</text:p>
          </table:table-cell>
          <table:table-cell table:style-name="ce53" office:value-type="float" office:value="1904.58" calcext:value-type="float">
            <text:p>1,904.58</text:p>
          </table:table-cell>
          <table:table-cell table:style-name="ce53" office:value-type="float" office:value="1189.37" calcext:value-type="float">
            <text:p>1,189.3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4827.72" calcext:value-type="float">
            <text:p>94,827.72</text:p>
          </table:table-cell>
          <table:table-cell table:style-name="ce41" office:value-type="float" office:value="89781.11" calcext:value-type="float">
            <text:p>89,781.11</text:p>
          </table:table-cell>
          <table:table-cell table:style-name="ce41" office:value-type="float" office:value="15299.71" calcext:value-type="float">
            <text:p>15,299.71</text:p>
          </table:table-cell>
          <table:table-cell table:style-name="ce41" office:value-type="float" office:value="13184.38" calcext:value-type="float">
            <text:p>13,184.38</text:p>
          </table:table-cell>
          <table:table-cell table:style-name="ce53" office:value-type="float" office:value="11205.39" calcext:value-type="float">
            <text:p>11,205.39</text:p>
          </table:table-cell>
          <table:table-cell table:style-name="ce53" office:value-type="float" office:value="29407.61" calcext:value-type="float">
            <text:p>29,407.61</text:p>
          </table:table-cell>
          <table:table-cell table:style-name="ce53" office:value-type="float" office:value="20684.02" calcext:value-type="float">
            <text:p>20,684.02</text:p>
          </table:table-cell>
          <table:table-cell table:style-name="ce53" office:value-type="float" office:value="5046.61" calcext:value-type="float">
            <text:p>5,046.61</text:p>
          </table:table-cell>
          <table:table-cell table:style-name="ce53" office:value-type="float" office:value="3270.53" calcext:value-type="float">
            <text:p>3,270.53</text:p>
          </table:table-cell>
          <table:table-cell table:style-name="ce53" office:value-type="float" office:value="1776.08" calcext:value-type="float">
            <text:p>1,776.0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2" calcext:value-type="float">
            <text:p>232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36" calcext:value-type="float">
            <text:p>436</text:p>
          </table:table-cell>
          <table:table-cell table:style-name="ce40" office:value-type="float" office:value="393" calcext:value-type="float">
            <text:p>393</text:p>
          </table:table-cell>
          <table:table-cell table:style-name="ce82" office:value-type="float" office:value="43" calcext:value-type="float">
            <text:p>4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93" calcext:value-type="float">
            <text:p>493</text:p>
          </table:table-cell>
          <table:table-cell table:style-name="ce40" office:value-type="float" office:value="453" calcext:value-type="float">
            <text:p>453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49" calcext:value-type="float">
            <text:p>49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674" calcext:value-type="float">
            <text:p>674</text:p>
          </table:table-cell>
          <table:table-cell table:style-name="ce40" office:value-type="float" office:value="610" calcext:value-type="float">
            <text:p>610</text:p>
          </table:table-cell>
          <table:table-cell table:style-name="ce82" office:value-type="float" office:value="64" calcext:value-type="float">
            <text:p>6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44622.72" calcext:value-type="float">
            <text:p>1,044,622.72</text:p>
          </table:table-cell>
          <table:table-cell table:style-name="ce41" office:value-type="float" office:value="989468.44" calcext:value-type="float">
            <text:p>989,468.44</text:p>
          </table:table-cell>
          <table:table-cell table:style-name="ce41" office:value-type="float" office:value="534676.42" calcext:value-type="float">
            <text:p>534,676.42</text:p>
          </table:table-cell>
          <table:table-cell table:style-name="ce41" office:value-type="float" office:value="85452.44" calcext:value-type="float">
            <text:p>85,452.44</text:p>
          </table:table-cell>
          <table:table-cell table:style-name="ce53" office:value-type="float" office:value="210521.07" calcext:value-type="float">
            <text:p>210,521.07</text:p>
          </table:table-cell>
          <table:table-cell table:style-name="ce53" office:value-type="float" office:value="125549.5" calcext:value-type="float">
            <text:p>125,549.50</text:p>
          </table:table-cell>
          <table:table-cell table:style-name="ce53" office:value-type="float" office:value="33269.01" calcext:value-type="float">
            <text:p>33,269.01</text:p>
          </table:table-cell>
          <table:table-cell table:style-name="ce53" office:value-type="float" office:value="55154.28" calcext:value-type="float">
            <text:p>55,154.28</text:p>
          </table:table-cell>
          <table:table-cell table:style-name="ce53" office:value-type="float" office:value="34339.62" calcext:value-type="float">
            <text:p>34,339.62</text:p>
          </table:table-cell>
          <table:table-cell table:style-name="ce53" office:value-type="float" office:value="16405.17" calcext:value-type="float">
            <text:p>16,405.17</text:p>
          </table:table-cell>
          <table:table-cell table:style-name="ce53" office:value-type="float" office:value="4409.49" calcext:value-type="float">
            <text:p>4,409.4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580" calcext:value-type="float">
            <text:p>580.00</text:p>
          </table:table-cell>
          <table:table-cell table:style-name="ce41" office:value-type="float" office:value="516" calcext:value-type="float">
            <text:p>516.00</text:p>
          </table:table-cell>
          <table:table-cell table:style-name="ce83" office:value-type="float" office:value="64" calcext:value-type="float">
            <text:p>6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6" calcext:value-type="float">
            <text:p>246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65458.63" calcext:value-type="float">
            <text:p>665,458.63</text:p>
          </table:table-cell>
          <table:table-cell table:style-name="ce41" office:value-type="float" office:value="633353.58" calcext:value-type="float">
            <text:p>633,353.58</text:p>
          </table:table-cell>
          <table:table-cell table:style-name="ce41" office:value-type="float" office:value="472339.35" calcext:value-type="float">
            <text:p>472,339.35</text:p>
          </table:table-cell>
          <table:table-cell table:style-name="ce41" office:value-type="float" office:value="46986.49" calcext:value-type="float">
            <text:p>46,986.49</text:p>
          </table:table-cell>
          <table:table-cell table:style-name="ce53" office:value-type="float" office:value="60653.04" calcext:value-type="float">
            <text:p>60,653.04</text:p>
          </table:table-cell>
          <table:table-cell table:style-name="ce53" office:value-type="float" office:value="43014.93" calcext:value-type="float">
            <text:p>43,014.93</text:p>
          </table:table-cell>
          <table:table-cell table:style-name="ce53" office:value-type="float" office:value="10359.77" calcext:value-type="float">
            <text:p>10,359.77</text:p>
          </table:table-cell>
          <table:table-cell table:style-name="ce53" office:value-type="float" office:value="32105.05" calcext:value-type="float">
            <text:p>32,105.05</text:p>
          </table:table-cell>
          <table:table-cell table:style-name="ce53" office:value-type="float" office:value="25436.05" calcext:value-type="float">
            <text:p>25,436.05</text:p>
          </table:table-cell>
          <table:table-cell table:style-name="ce53" office:value-type="float" office:value="3528.95" calcext:value-type="float">
            <text:p>3,528.95</text:p>
          </table:table-cell>
          <table:table-cell table:style-name="ce53" office:value-type="float" office:value="3140.05" calcext:value-type="float">
            <text:p>3,140.0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8" calcext:value-type="float">
            <text:p>168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7588.51" calcext:value-type="float">
            <text:p>257,588.51</text:p>
          </table:table-cell>
          <table:table-cell table:style-name="ce41" office:value-type="float" office:value="236562.5" calcext:value-type="float">
            <text:p>236,562.50</text:p>
          </table:table-cell>
          <table:table-cell table:style-name="ce41" office:value-type="float" office:value="50562.07" calcext:value-type="float">
            <text:p>50,562.07</text:p>
          </table:table-cell>
          <table:table-cell table:style-name="ce41" office:value-type="float" office:value="16043.95" calcext:value-type="float">
            <text:p>16,043.95</text:p>
          </table:table-cell>
          <table:table-cell table:style-name="ce53" office:value-type="float" office:value="87608.64" calcext:value-type="float">
            <text:p>87,608.64</text:p>
          </table:table-cell>
          <table:table-cell table:style-name="ce53" office:value-type="float" office:value="71653.6" calcext:value-type="float">
            <text:p>71,653.60</text:p>
          </table:table-cell>
          <table:table-cell table:style-name="ce53" office:value-type="float" office:value="10694.24" calcext:value-type="float">
            <text:p>10,694.24</text:p>
          </table:table-cell>
          <table:table-cell table:style-name="ce53" office:value-type="float" office:value="21026.01" calcext:value-type="float">
            <text:p>21,026.01</text:p>
          </table:table-cell>
          <table:table-cell table:style-name="ce53" office:value-type="float" office:value="6941.57" calcext:value-type="float">
            <text:p>6,941.57</text:p>
          </table:table-cell>
          <table:table-cell table:style-name="ce53" office:value-type="float" office:value="12830" calcext:value-type="float">
            <text:p>12,830.00</text:p>
          </table:table-cell>
          <table:table-cell table:style-name="ce53" office:value-type="float" office:value="1254.44" calcext:value-type="float">
            <text:p>1,254.4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" calcext:value-type="float">
            <text:p>2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252" calcext:value-type="float">
            <text:p>75,252.00</text:p>
          </table:table-cell>
          <table:table-cell table:style-name="ce41" office:value-type="float" office:value="74398" calcext:value-type="float">
            <text:p>74,398.00</text:p>
          </table:table-cell>
          <table:table-cell table:style-name="ce41" office:value-type="float" office:value="7786" calcext:value-type="float">
            <text:p>7,786.00</text:p>
          </table:table-cell>
          <table:table-cell table:style-name="ce41" office:value-type="float" office:value="12084" calcext:value-type="float">
            <text:p>12,084.00</text:p>
          </table:table-cell>
          <table:table-cell table:style-name="ce53" office:value-type="float" office:value="45620" calcext:value-type="float">
            <text:p>45,620.00</text:p>
          </table:table-cell>
          <table:table-cell table:style-name="ce53" office:value-type="float" office:value="5164" calcext:value-type="float">
            <text:p>5,164.00</text:p>
          </table:table-cell>
          <table:table-cell table:style-name="ce53" office:value-type="float" office:value="3744" calcext:value-type="float">
            <text:p>3,744.00</text:p>
          </table:table-cell>
          <table:table-cell table:number-columns-repeated="2" table:style-name="ce53" office:value-type="float" office:value="854" calcext:value-type="float">
            <text:p>854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" calcext:value-type="float">
            <text:p>2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323.58" calcext:value-type="float">
            <text:p>46,323.58</text:p>
          </table:table-cell>
          <table:table-cell table:style-name="ce41" office:value-type="float" office:value="45154.36" calcext:value-type="float">
            <text:p>45,154.36</text:p>
          </table:table-cell>
          <table:table-cell table:style-name="ce41" office:value-type="float" office:value="3989" calcext:value-type="float">
            <text:p>3,989.00</text:p>
          </table:table-cell>
          <table:table-cell table:style-name="ce41" office:value-type="float" office:value="10338" calcext:value-type="float">
            <text:p>10,338.00</text:p>
          </table:table-cell>
          <table:table-cell table:style-name="ce41" office:value-type="float" office:value="16639.39" calcext:value-type="float">
            <text:p>16,639.39</text:p>
          </table:table-cell>
          <table:table-cell table:style-name="ce41" office:value-type="float" office:value="5716.97" calcext:value-type="float">
            <text:p>5,716.97</text:p>
          </table:table-cell>
          <table:table-cell table:style-name="ce41" office:value-type="float" office:value="8471" calcext:value-type="float">
            <text:p>8,471.00</text:p>
          </table:table-cell>
          <table:table-cell table:style-name="ce41" office:value-type="float" office:value="1169.22" calcext:value-type="float">
            <text:p>1,169.22</text:p>
          </table:table-cell>
          <table:table-cell table:style-name="ce41" office:value-type="float" office:value="1108" calcext:value-type="float">
            <text:p>1,108.00</text:p>
          </table:table-cell>
          <table:table-cell table:style-name="ce41" office:value-type="float" office:value="46.22" calcext:value-type="float">
            <text:p>46.22</text:p>
          </table:table-cell>
          <table:table-cell table:style-name="ce41" office:value-type="float" office:value="15" calcext:value-type="float">
            <text:p>15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7" calcext:value-type="float">
            <text:p>267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7" calcext:value-type="float">
            <text:p>1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44" calcext:value-type="float">
            <text:p>244</text:p>
          </table:table-cell>
          <table:table-cell table:style-name="ce40" office:value-type="float" office:value="229" calcext:value-type="float">
            <text:p>229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7" calcext:value-type="float">
            <text:p>437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324" calcext:value-type="float">
            <text:p>324</text:p>
          </table:table-cell>
          <table:table-cell table:style-name="ce40" office:value-type="float" office:value="295" calcext:value-type="float">
            <text:p>295</text:p>
          </table:table-cell>
          <table:table-cell table:style-name="ce82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18143.43" calcext:value-type="float">
            <text:p>718,143.43</text:p>
          </table:table-cell>
          <table:table-cell table:style-name="ce41" office:value-type="float" office:value="475402.12" calcext:value-type="float">
            <text:p>475,402.12</text:p>
          </table:table-cell>
          <table:table-cell table:style-name="ce41" office:value-type="float" office:value="167284.57" calcext:value-type="float">
            <text:p>167,284.57</text:p>
          </table:table-cell>
          <table:table-cell table:style-name="ce41" office:value-type="float" office:value="57307.37" calcext:value-type="float">
            <text:p>57,307.37</text:p>
          </table:table-cell>
          <table:table-cell table:style-name="ce53" office:value-type="float" office:value="143032.04" calcext:value-type="float">
            <text:p>143,032.04</text:p>
          </table:table-cell>
          <table:table-cell table:style-name="ce53" office:value-type="float" office:value="102244.85" calcext:value-type="float">
            <text:p>102,244.85</text:p>
          </table:table-cell>
          <table:table-cell table:style-name="ce53" office:value-type="float" office:value="5533.29" calcext:value-type="float">
            <text:p>5,533.29</text:p>
          </table:table-cell>
          <table:table-cell table:style-name="ce53" office:value-type="float" office:value="242741.31" calcext:value-type="float">
            <text:p>242,741.31</text:p>
          </table:table-cell>
          <table:table-cell table:style-name="ce53" office:value-type="float" office:value="221723.9" calcext:value-type="float">
            <text:p>221,723.90</text:p>
          </table:table-cell>
          <table:table-cell table:style-name="ce53" office:value-type="float" office:value="2014.9" calcext:value-type="float">
            <text:p>2,014.90</text:p>
          </table:table-cell>
          <table:table-cell table:style-name="ce53" office:value-type="float" office:value="19002.51" calcext:value-type="float">
            <text:p>19,002.5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381" calcext:value-type="float">
            <text:p>381.00</text:p>
          </table:table-cell>
          <table:table-cell table:style-name="ce41" office:value-type="float" office:value="352" calcext:value-type="float">
            <text:p>352.00</text:p>
          </table:table-cell>
          <table:table-cell table:style-name="ce83" office:value-type="float" office:value="29" calcext:value-type="float">
            <text:p>2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82" calcext:value-type="float">
            <text:p>8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82398.11" calcext:value-type="float">
            <text:p>82,398.11</text:p>
          </table:table-cell>
          <table:table-cell table:style-name="ce43" office:value-type="float" office:value="58399.15" calcext:value-type="float">
            <text:p>58,399.15</text:p>
          </table:table-cell>
          <table:table-cell table:style-name="ce43" office:value-type="float" office:value="11946.72" calcext:value-type="float">
            <text:p>11,946.72</text:p>
          </table:table-cell>
          <table:table-cell table:style-name="ce43" office:value-type="float" office:value="6607.71" calcext:value-type="float">
            <text:p>6,607.71</text:p>
          </table:table-cell>
          <table:table-cell table:style-name="ce54" office:value-type="float" office:value="24473.36" calcext:value-type="float">
            <text:p>24,473.36</text:p>
          </table:table-cell>
          <table:table-cell table:style-name="ce54" office:value-type="float" office:value="11277" calcext:value-type="float">
            <text:p>11,277.00</text:p>
          </table:table-cell>
          <table:table-cell table:style-name="ce54" office:value-type="float" office:value="4094.36" calcext:value-type="float">
            <text:p>4,094.36</text:p>
          </table:table-cell>
          <table:table-cell table:style-name="ce54" office:value-type="float" office:value="23998.96" calcext:value-type="float">
            <text:p>23,998.96</text:p>
          </table:table-cell>
          <table:table-cell table:style-name="ce54" office:value-type="float" office:value="21358.03" calcext:value-type="float">
            <text:p>21,358.03</text:p>
          </table:table-cell>
          <table:table-cell table:style-name="ce54" office:value-type="float" office:value="56.09" calcext:value-type="float">
            <text:p>56.09</text:p>
          </table:table-cell>
          <table:table-cell table:style-name="ce54" office:value-type="float" office:value="2584.84" calcext:value-type="float">
            <text:p>2,584.8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463　件；土地筆數：11,672　筆；面積：　15,967,203.81　平方公尺" calcext:value-type="string" table:number-columns-spanned="17" table:number-rows-spanned="1">
            <text:p>本年累計辦理土地複丈案件：件數　5,463　件；土地筆數：11,672　筆；面積：　15,967,203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487　件；建物棟數：2,838　筆；面積：　4,608,035.38　平方公尺" calcext:value-type="string" table:number-columns-spanned="17" table:number-rows-spanned="1">
            <text:p>本年累計辦理建物測量案件：件數　2,487　件；建物棟數：2,838　筆；面積：　4,608,035.3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,428　件；張數：15,611　張。" calcext:value-type="string" table:number-columns-spanned="17" table:number-rows-spanned="1">
            <text:p>本年累計核發謄本：件數　11,428　件；張數：15,61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10" draw:text-style-name="P8" svg:width="361.5mm" svg:height="12.51mm" svg:x="0.52mm" svg:y="0.2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7"/>
          <table:table-cell table:style-name="ce55">
            <draw:custom-shape draw:z-index="10" draw:name="報表類別" draw:style-name="gr11" draw:text-style-name="P4" svg:width="76.85mm" svg:height="7.74mm" svg:x="1.06mm" svg:y="9.7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4月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463" calcext:value-type="float">
            <text:p>5,463</text:p>
          </table:table-cell>
          <table:table-cell table:style-name="ce18"/>
          <table:table-cell table:style-name="ce28" office:value-type="string" calcext:value-type="string">
            <text:p>11,672</text:p>
          </table:table-cell>
          <table:table-cell table:style-name="ce49" office:value-type="float" office:value="15967203.81" calcext:value-type="float">
            <text:p>15,967,203.81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87" calcext:value-type="float">
            <text:p>2,487</text:p>
          </table:table-cell>
          <table:table-cell table:style-name="ce18"/>
          <table:table-cell table:style-name="ce28" office:value-type="string" calcext:value-type="string">
            <text:p>2,838</text:p>
          </table:table-cell>
          <table:table-cell table:style-name="ce49" office:value-type="float" office:value="4608035.38" calcext:value-type="float">
            <text:p>4,608,035.38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428" calcext:value-type="float">
            <text:p>11,428</text:p>
          </table:table-cell>
          <table:table-cell table:style-name="ce18"/>
          <table:table-cell table:style-name="ce19" office:value-type="float" office:value="15611" calcext:value-type="float">
            <text:p>15,61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09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4mm" svg:height="6.87mm" svg:x="6.1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3mm" svg:height="6.87mm" svg:x="5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09mm" svg:height="6.1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18mm" svg:x="26.09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4mm" svg:height="6.18mm" svg:x="6.1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3mm" svg:height="6.18mm" svg:x="5.99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5.4mm" svg:y1="0.55mm" svg:x2="289.23mm" svg:y2="0.5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17" table:number-rows-spanned="1">
            <text:p>中華民國108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6mm" svg:height="6.35mm" svg:x="5.46mm" svg:y="1.0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2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61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5" calcext:value-type="float">
            <text:p>55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300.01" calcext:value-type="float">
            <text:p>58,300.01</text:p>
          </table:table-cell>
          <table:table-cell table:style-name="ce41" office:value-type="float" office:value="43125.74" calcext:value-type="float">
            <text:p>43,125.74</text:p>
          </table:table-cell>
          <table:table-cell table:style-name="ce41" office:value-type="float" office:value="8678.94" calcext:value-type="float">
            <text:p>8,678.94</text:p>
          </table:table-cell>
          <table:table-cell table:style-name="ce41" office:value-type="float" office:value="4748.27" calcext:value-type="float">
            <text:p>4,748.27</text:p>
          </table:table-cell>
          <table:table-cell table:style-name="ce53" office:value-type="float" office:value="20500.74" calcext:value-type="float">
            <text:p>20,500.74</text:p>
          </table:table-cell>
          <table:table-cell table:style-name="ce53" office:value-type="float" office:value="8924.79" calcext:value-type="float">
            <text:p>8,924.79</text:p>
          </table:table-cell>
          <table:table-cell table:style-name="ce53" office:value-type="float" office:value="273" calcext:value-type="float">
            <text:p>273.00</text:p>
          </table:table-cell>
          <table:table-cell table:style-name="ce53" office:value-type="float" office:value="15174.27" calcext:value-type="float">
            <text:p>15,174.27</text:p>
          </table:table-cell>
          <table:table-cell table:style-name="ce53" office:value-type="float" office:value="12564.32" calcext:value-type="float">
            <text:p>12,564.32</text:p>
          </table:table-cell>
          <table:table-cell table:style-name="ce53" office:value-type="float" office:value="1366" calcext:value-type="float">
            <text:p>1,366.00</text:p>
          </table:table-cell>
          <table:table-cell table:style-name="ce53" office:value-type="float" office:value="1243.95" calcext:value-type="float">
            <text:p>1,243.9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1453.12" calcext:value-type="float">
            <text:p>361,453.12</text:p>
          </table:table-cell>
          <table:table-cell table:style-name="ce41" office:value-type="float" office:value="162575.66" calcext:value-type="float">
            <text:p>162,575.66</text:p>
          </table:table-cell>
          <table:table-cell table:style-name="ce41" office:value-type="float" office:value="65427.7" calcext:value-type="float">
            <text:p>65,427.70</text:p>
          </table:table-cell>
          <table:table-cell table:style-name="ce41" office:value-type="float" office:value="14006.35" calcext:value-type="float">
            <text:p>14,006.35</text:p>
          </table:table-cell>
          <table:table-cell table:style-name="ce53" office:value-type="float" office:value="52625.93" calcext:value-type="float">
            <text:p>52,625.93</text:p>
          </table:table-cell>
          <table:table-cell table:style-name="ce53" office:value-type="float" office:value="29825.1" calcext:value-type="float">
            <text:p>29,825.10</text:p>
          </table:table-cell>
          <table:table-cell table:style-name="ce53" office:value-type="float" office:value="690.58" calcext:value-type="float">
            <text:p>690.58</text:p>
          </table:table-cell>
          <table:table-cell table:style-name="ce53" office:value-type="float" office:value="198877.46" calcext:value-type="float">
            <text:p>198,877.46</text:p>
          </table:table-cell>
          <table:table-cell table:style-name="ce53" office:value-type="float" office:value="187801.55" calcext:value-type="float">
            <text:p>187,801.55</text:p>
          </table:table-cell>
          <table:table-cell table:style-name="ce53" office:value-type="float" office:value="50.32" calcext:value-type="float">
            <text:p>50.32</text:p>
          </table:table-cell>
          <table:table-cell table:style-name="ce53" office:value-type="float" office:value="11025.59" calcext:value-type="float">
            <text:p>11,025.5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0" calcext:value-type="float">
            <text:p>140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5992.19" calcext:value-type="float">
            <text:p>215,992.19</text:p>
          </table:table-cell>
          <table:table-cell table:style-name="ce41" office:value-type="float" office:value="211301.57" calcext:value-type="float">
            <text:p>211,301.57</text:p>
          </table:table-cell>
          <table:table-cell table:style-name="ce41" office:value-type="float" office:value="81231.21" calcext:value-type="float">
            <text:p>81,231.21</text:p>
          </table:table-cell>
          <table:table-cell table:style-name="ce41" office:value-type="float" office:value="31945.04" calcext:value-type="float">
            <text:p>31,945.04</text:p>
          </table:table-cell>
          <table:table-cell table:style-name="ce53" office:value-type="float" office:value="45432.01" calcext:value-type="float">
            <text:p>45,432.01</text:p>
          </table:table-cell>
          <table:table-cell table:style-name="ce53" office:value-type="float" office:value="52217.96" calcext:value-type="float">
            <text:p>52,217.96</text:p>
          </table:table-cell>
          <table:table-cell table:style-name="ce53" office:value-type="float" office:value="475.35" calcext:value-type="float">
            <text:p>475.35</text:p>
          </table:table-cell>
          <table:table-cell table:style-name="ce53" office:value-type="float" office:value="4690.62" calcext:value-type="float">
            <text:p>4,690.6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542.49" calcext:value-type="float">
            <text:p>542.49</text:p>
          </table:table-cell>
          <table:table-cell table:style-name="ce53" office:value-type="float" office:value="4148.13" calcext:value-type="float">
            <text:p>4,148.1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9" calcext:value-type="float">
            <text:p>269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14" calcext:value-type="float">
            <text:p>314</text:p>
          </table:table-cell>
          <table:table-cell table:style-name="ce40" office:value-type="float" office:value="273" calcext:value-type="float">
            <text:p>273</text:p>
          </table:table-cell>
          <table:table-cell table:style-name="ce82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9" calcext:value-type="float">
            <text:p>389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10" calcext:value-type="float">
            <text:p>410</text:p>
          </table:table-cell>
          <table:table-cell table:style-name="ce40" office:value-type="float" office:value="327" calcext:value-type="float">
            <text:p>327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4300.01" calcext:value-type="float">
            <text:p>314,300.01</text:p>
          </table:table-cell>
          <table:table-cell table:style-name="ce41" office:value-type="float" office:value="287574.15" calcext:value-type="float">
            <text:p>287,574.15</text:p>
          </table:table-cell>
          <table:table-cell table:style-name="ce41" office:value-type="float" office:value="32597.05" calcext:value-type="float">
            <text:p>32,597.05</text:p>
          </table:table-cell>
          <table:table-cell table:style-name="ce41" office:value-type="float" office:value="8383.27" calcext:value-type="float">
            <text:p>8,383.27</text:p>
          </table:table-cell>
          <table:table-cell table:style-name="ce53" office:value-type="float" office:value="155357.42" calcext:value-type="float">
            <text:p>155,357.42</text:p>
          </table:table-cell>
          <table:table-cell table:style-name="ce53" office:value-type="float" office:value="81643.41" calcext:value-type="float">
            <text:p>81,643.41</text:p>
          </table:table-cell>
          <table:table-cell table:style-name="ce53" office:value-type="float" office:value="9593" calcext:value-type="float">
            <text:p>9,593.00</text:p>
          </table:table-cell>
          <table:table-cell table:style-name="ce53" office:value-type="float" office:value="26725.86" calcext:value-type="float">
            <text:p>26,725.86</text:p>
          </table:table-cell>
          <table:table-cell table:style-name="ce53" office:value-type="float" office:value="12887.29" calcext:value-type="float">
            <text:p>12,887.29</text:p>
          </table:table-cell>
          <table:table-cell table:style-name="ce53" office:value-type="float" office:value="11084.57" calcext:value-type="float">
            <text:p>11,084.57</text:p>
          </table:table-cell>
          <table:table-cell table:style-name="ce53" office:value-type="float" office:value="2754" calcext:value-type="float">
            <text:p>2,754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400" calcext:value-type="float">
            <text:p>400.00</text:p>
          </table:table-cell>
          <table:table-cell table:style-name="ce41" office:value-type="float" office:value="315" calcext:value-type="float">
            <text:p>315.00</text:p>
          </table:table-cell>
          <table:table-cell table:style-name="ce83" office:value-type="float" office:value="85" calcext:value-type="float">
            <text:p>8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9" calcext:value-type="float">
            <text:p>169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3" calcext:value-type="float">
            <text:p>223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1472.7" calcext:value-type="float">
            <text:p>141,472.70</text:p>
          </table:table-cell>
          <table:table-cell table:style-name="ce41" office:value-type="float" office:value="124011.1" calcext:value-type="float">
            <text:p>124,011.10</text:p>
          </table:table-cell>
          <table:table-cell table:style-name="ce41" office:value-type="float" office:value="14168.64" calcext:value-type="float">
            <text:p>14,168.64</text:p>
          </table:table-cell>
          <table:table-cell table:style-name="ce41" office:value-type="float" office:value="4405.64" calcext:value-type="float">
            <text:p>4,405.64</text:p>
          </table:table-cell>
          <table:table-cell table:style-name="ce53" office:value-type="float" office:value="65353.96" calcext:value-type="float">
            <text:p>65,353.96</text:p>
          </table:table-cell>
          <table:table-cell table:style-name="ce53" office:value-type="float" office:value="33066.86" calcext:value-type="float">
            <text:p>33,066.86</text:p>
          </table:table-cell>
          <table:table-cell table:style-name="ce53" office:value-type="float" office:value="7016" calcext:value-type="float">
            <text:p>7,016.00</text:p>
          </table:table-cell>
          <table:table-cell table:style-name="ce53" office:value-type="float" office:value="17461.6" calcext:value-type="float">
            <text:p>17,461.60</text:p>
          </table:table-cell>
          <table:table-cell table:style-name="ce53" office:value-type="float" office:value="9524.39" calcext:value-type="float">
            <text:p>9,524.39</text:p>
          </table:table-cell>
          <table:table-cell table:style-name="ce53" office:value-type="float" office:value="5183.21" calcext:value-type="float">
            <text:p>5,183.21</text:p>
          </table:table-cell>
          <table:table-cell table:style-name="ce53" office:value-type="float" office:value="2754" calcext:value-type="float">
            <text:p>2,754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1919" calcext:value-type="float">
            <text:p>121,919.00</text:p>
          </table:table-cell>
          <table:table-cell table:style-name="ce41" office:value-type="float" office:value="121919" calcext:value-type="float">
            <text:p>121,919.00</text:p>
          </table:table-cell>
          <table:table-cell table:style-name="ce41" office:value-type="float" office:value="7994" calcext:value-type="float">
            <text:p>7,994.00</text:p>
          </table:table-cell>
          <table:table-cell table:style-name="ce41" office:value-type="float" office:value="3249" calcext:value-type="float">
            <text:p>3,249.00</text:p>
          </table:table-cell>
          <table:table-cell table:style-name="ce53" office:value-type="float" office:value="62663.99" calcext:value-type="float">
            <text:p>62,663.99</text:p>
          </table:table-cell>
          <table:table-cell table:style-name="ce53" office:value-type="float" office:value="45687.01" calcext:value-type="float">
            <text:p>45,687.01</text:p>
          </table:table-cell>
          <table:table-cell table:style-name="ce53" office:value-type="float" office:value="2325" calcext:value-type="float">
            <text:p>2,325.00</text:p>
          </table:table-cell>
          <table:table-cell table:number-columns-repeated="4" table:style-name="ce58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908.31" calcext:value-type="float">
            <text:p>50,908.31</text:p>
          </table:table-cell>
          <table:table-cell table:style-name="ce41" office:value-type="float" office:value="41644.05" calcext:value-type="float">
            <text:p>41,644.05</text:p>
          </table:table-cell>
          <table:table-cell table:style-name="ce41" office:value-type="float" office:value="10434.41" calcext:value-type="float">
            <text:p>10,434.41</text:p>
          </table:table-cell>
          <table:table-cell table:style-name="ce41" office:value-type="float" office:value="728.63" calcext:value-type="float">
            <text:p>728.63</text:p>
          </table:table-cell>
          <table:table-cell table:style-name="ce53" office:value-type="float" office:value="27339.47" calcext:value-type="float">
            <text:p>27,339.47</text:p>
          </table:table-cell>
          <table:table-cell table:style-name="ce53" office:value-type="float" office:value="2889.54" calcext:value-type="float">
            <text:p>2,889.54</text:p>
          </table:table-cell>
          <table:table-cell table:style-name="ce53" office:value-type="float" office:value="252" calcext:value-type="float">
            <text:p>252.00</text:p>
          </table:table-cell>
          <table:table-cell table:style-name="ce53" office:value-type="float" office:value="9264.26" calcext:value-type="float">
            <text:p>9,264.26</text:p>
          </table:table-cell>
          <table:table-cell table:style-name="ce53" office:value-type="float" office:value="3362.9" calcext:value-type="float">
            <text:p>3,362.90</text:p>
          </table:table-cell>
          <table:table-cell table:style-name="ce53" office:value-type="float" office:value="5901.36" calcext:value-type="float">
            <text:p>5,901.3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6" calcext:value-type="float">
            <text:p>136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228" calcext:value-type="float">
            <text:p>228</text:p>
          </table:table-cell>
          <table:table-cell table:style-name="ce40" office:value-type="float" office:value="198" calcext:value-type="float">
            <text:p>198</text:p>
          </table:table-cell>
          <table:table-cell table:style-name="ce82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5" calcext:value-type="float">
            <text:p>345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97" calcext:value-type="float">
            <text:p>297</text:p>
          </table:table-cell>
          <table:table-cell table:style-name="ce40" office:value-type="float" office:value="254" calcext:value-type="float">
            <text:p>254</text:p>
          </table:table-cell>
          <table:table-cell table:style-name="ce82" office:value-type="float" office:value="43" calcext:value-type="float">
            <text:p>4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0563.54" calcext:value-type="float">
            <text:p>280,563.54</text:p>
          </table:table-cell>
          <table:table-cell table:style-name="ce41" office:value-type="float" office:value="240455" calcext:value-type="float">
            <text:p>240,455.00</text:p>
          </table:table-cell>
          <table:table-cell table:style-name="ce41" office:value-type="float" office:value="12752.18" calcext:value-type="float">
            <text:p>12,752.18</text:p>
          </table:table-cell>
          <table:table-cell table:style-name="ce41" office:value-type="float" office:value="2528.6" calcext:value-type="float">
            <text:p>2,528.60</text:p>
          </table:table-cell>
          <table:table-cell table:style-name="ce41" office:value-type="float" office:value="44875.3" calcext:value-type="float">
            <text:p>44,875.30</text:p>
          </table:table-cell>
          <table:table-cell table:style-name="ce41" office:value-type="float" office:value="124126.25" calcext:value-type="float">
            <text:p>124,126.25</text:p>
          </table:table-cell>
          <table:table-cell table:style-name="ce41" office:value-type="float" office:value="56172.67" calcext:value-type="float">
            <text:p>56,172.67</text:p>
          </table:table-cell>
          <table:table-cell table:style-name="ce41" office:value-type="float" office:value="40108.54" calcext:value-type="float">
            <text:p>40,108.54</text:p>
          </table:table-cell>
          <table:table-cell table:style-name="ce41" office:value-type="float" office:value="38564.83" calcext:value-type="float">
            <text:p>38,564.83</text:p>
          </table:table-cell>
          <table:table-cell table:style-name="ce41" office:value-type="float" office:value="219.47" calcext:value-type="float">
            <text:p>219.47</text:p>
          </table:table-cell>
          <table:table-cell table:style-name="ce41" office:value-type="float" office:value="1324.24" calcext:value-type="float">
            <text:p>1,324.2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290" calcext:value-type="float">
            <text:p>290.00</text:p>
          </table:table-cell>
          <table:table-cell table:style-name="ce41" office:value-type="float" office:value="245" calcext:value-type="float">
            <text:p>245.00</text:p>
          </table:table-cell>
          <table:table-cell table:style-name="ce83" office:value-type="float" office:value="45" calcext:value-type="float">
            <text:p>4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8" calcext:value-type="float">
            <text:p>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6" calcext:value-type="float">
            <text:p>6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4489.77" calcext:value-type="float">
            <text:p>74,489.77</text:p>
          </table:table-cell>
          <table:table-cell table:style-name="ce41" office:value-type="float" office:value="67629.82" calcext:value-type="float">
            <text:p>67,629.82</text:p>
          </table:table-cell>
          <table:table-cell table:style-name="ce41" office:value-type="float" office:value="119" calcext:value-type="float">
            <text:p>119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16281.29" calcext:value-type="float">
            <text:p>16,281.29</text:p>
          </table:table-cell>
          <table:table-cell table:style-name="ce53" office:value-type="float" office:value="51229.53" calcext:value-type="float">
            <text:p>51,229.5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6859.95" calcext:value-type="float">
            <text:p>6,859.95</text:p>
          </table:table-cell>
          <table:table-cell table:style-name="ce53" office:value-type="float" office:value="5600.86" calcext:value-type="float">
            <text:p>5,600.8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259.09" calcext:value-type="float">
            <text:p>1,259.0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13" calcext:value-type="float">
            <text:p>213</text:p>
          </table:table-cell>
          <table:table-cell table:style-name="ce42" office:value-type="float" office:value="206" calcext:value-type="float">
            <text:p>206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58363.54" calcext:value-type="float">
            <text:p>158,363.54</text:p>
          </table:table-cell>
          <table:table-cell table:style-name="ce43" office:value-type="float" office:value="157672.66" calcext:value-type="float">
            <text:p>157,672.66</text:p>
          </table:table-cell>
          <table:table-cell table:style-name="ce43" office:value-type="float" office:value="7442.47" calcext:value-type="float">
            <text:p>7,442.47</text:p>
          </table:table-cell>
          <table:table-cell table:style-name="ce43" office:value-type="float" office:value="2528.6" calcext:value-type="float">
            <text:p>2,528.60</text:p>
          </table:table-cell>
          <table:table-cell table:style-name="ce54" office:value-type="float" office:value="20263.2" calcext:value-type="float">
            <text:p>20,263.20</text:p>
          </table:table-cell>
          <table:table-cell table:style-name="ce54" office:value-type="float" office:value="71265.72" calcext:value-type="float">
            <text:p>71,265.72</text:p>
          </table:table-cell>
          <table:table-cell table:style-name="ce54" office:value-type="float" office:value="56172.67" calcext:value-type="float">
            <text:p>56,172.67</text:p>
          </table:table-cell>
          <table:table-cell table:style-name="ce54" office:value-type="float" office:value="690.88" calcext:value-type="float">
            <text:p>690.88</text:p>
          </table:table-cell>
          <table:table-cell table:style-name="ce54" office:value-type="float" office:value="625.73" calcext:value-type="float">
            <text:p>625.73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54" office:value-type="float" office:value="65.15" calcext:value-type="float">
            <text:p>65.1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463　件；土地筆數：11,672　筆；面積：　15,967,203.81　平方公尺" calcext:value-type="string" table:number-columns-spanned="17" table:number-rows-spanned="1">
            <text:p>本年累計辦理土地複丈案件：件數　5,463　件；土地筆數：11,672　筆；面積：　15,967,203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487　件；建物棟數：2,838　筆；面積：　4,608,035.38　平方公尺" calcext:value-type="string" table:number-columns-spanned="17" table:number-rows-spanned="1">
            <text:p>本年累計辦理建物測量案件：件數　2,487　件；建物棟數：2,838　筆；面積：　4,608,035.3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,428　件；張數：15,611　張。" calcext:value-type="string" table:number-columns-spanned="17" table:number-rows-spanned="1">
            <text:p>本年累計核發謄本：件數　11,428　件；張數：15,61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10" draw:text-style-name="P8" svg:width="361.5mm" svg:height="12.51mm" svg:x="0.52mm" svg:y="0.2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7"/>
          <table:table-cell table:style-name="ce55">
            <draw:custom-shape draw:z-index="10" draw:name="報表類別" draw:style-name="gr11" draw:text-style-name="P4" svg:width="76.85mm" svg:height="7.74mm" svg:x="1.06mm" svg:y="9.7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4月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8年 5月 8日 11:24:26 印製</text:p>
          </table:table-cell>
          <table:table-cell table:style-name="ce98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463" calcext:value-type="float">
            <text:p>5,463</text:p>
          </table:table-cell>
          <table:table-cell table:style-name="ce18"/>
          <table:table-cell table:style-name="ce28" office:value-type="string" calcext:value-type="string">
            <text:p>11,672</text:p>
          </table:table-cell>
          <table:table-cell table:style-name="ce49" office:value-type="float" office:value="15967203.81" calcext:value-type="float">
            <text:p>15,967,203.81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87" calcext:value-type="float">
            <text:p>2,487</text:p>
          </table:table-cell>
          <table:table-cell table:style-name="ce18"/>
          <table:table-cell table:style-name="ce28" office:value-type="string" calcext:value-type="string">
            <text:p>2,838</text:p>
          </table:table-cell>
          <table:table-cell table:style-name="ce49" office:value-type="float" office:value="4608035.38" calcext:value-type="float">
            <text:p>4,608,035.38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428" calcext:value-type="float">
            <text:p>11,428</text:p>
          </table:table-cell>
          <table:table-cell table:style-name="ce18"/>
          <table:table-cell table:style-name="ce19" office:value-type="float" office:value="15611" calcext:value-type="float">
            <text:p>15,61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09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4mm" svg:height="6.87mm" svg:x="6.1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3mm" svg:height="6.87mm" svg:x="5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09mm" svg:height="6.1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18mm" svg:x="26.09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4mm" svg:height="6.18mm" svg:x="6.1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3mm" svg:height="6.18mm" svg:x="5.99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5.4mm" svg:y1="0.55mm" svg:x2="289.23mm" svg:y2="0.5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17" table:number-rows-spanned="1">
            <text:p>中華民國108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6mm" svg:height="6.35mm" svg:x="5.46mm" svg:y="1.0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2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61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710.23" calcext:value-type="float">
            <text:p>47,710.23</text:p>
          </table:table-cell>
          <table:table-cell table:style-name="ce41" office:value-type="float" office:value="15152.52" calcext:value-type="float">
            <text:p>15,152.52</text:p>
          </table:table-cell>
          <table:table-cell table:style-name="ce41" office:value-type="float" office:value="5190.71" calcext:value-type="float">
            <text:p>5,190.71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8330.81" calcext:value-type="float">
            <text:p>8,330.81</text:p>
          </table:table-cell>
          <table:table-cell table:style-name="ce53" office:value-type="float" office:value="1631" calcext:value-type="float">
            <text:p>1,631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32557.71" calcext:value-type="float">
            <text:p>32,557.71</text:p>
          </table:table-cell>
          <table:table-cell table:style-name="ce53" office:value-type="float" office:value="32338.24" calcext:value-type="float">
            <text:p>32,338.24</text:p>
          </table:table-cell>
          <table:table-cell table:style-name="ce53" office:value-type="float" office:value="219.47" calcext:value-type="float">
            <text:p>219.4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0" calcext:value-type="float">
            <text:p>190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23" calcext:value-type="float">
            <text:p>223</text:p>
          </table:table-cell>
          <table:table-cell table:style-name="ce40" office:value-type="float" office:value="211" calcext:value-type="float">
            <text:p>211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4" calcext:value-type="float">
            <text:p>374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37" calcext:value-type="float">
            <text:p>37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78" calcext:value-type="float">
            <text:p>278</text:p>
          </table:table-cell>
          <table:table-cell table:style-name="ce40" office:value-type="float" office:value="237" calcext:value-type="float">
            <text:p>237</text:p>
          </table:table-cell>
          <table:table-cell table:style-name="ce82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2691.93" calcext:value-type="float">
            <text:p>352,691.93</text:p>
          </table:table-cell>
          <table:table-cell table:style-name="ce41" office:value-type="float" office:value="328751.86" calcext:value-type="float">
            <text:p>328,751.86</text:p>
          </table:table-cell>
          <table:table-cell table:style-name="ce41" office:value-type="float" office:value="39689.12" calcext:value-type="float">
            <text:p>39,689.12</text:p>
          </table:table-cell>
          <table:table-cell table:style-name="ce41" office:value-type="float" office:value="23651.39" calcext:value-type="float">
            <text:p>23,651.39</text:p>
          </table:table-cell>
          <table:table-cell table:style-name="ce53" office:value-type="float" office:value="160900.88" calcext:value-type="float">
            <text:p>160,900.88</text:p>
          </table:table-cell>
          <table:table-cell table:style-name="ce53" office:value-type="float" office:value="103621.47" calcext:value-type="float">
            <text:p>103,621.47</text:p>
          </table:table-cell>
          <table:table-cell table:style-name="ce53" office:value-type="float" office:value="889" calcext:value-type="float">
            <text:p>889.00</text:p>
          </table:table-cell>
          <table:table-cell table:style-name="ce53" office:value-type="float" office:value="23940.07" calcext:value-type="float">
            <text:p>23,940.07</text:p>
          </table:table-cell>
          <table:table-cell table:style-name="ce53" office:value-type="float" office:value="8362.46" calcext:value-type="float">
            <text:p>8,362.46</text:p>
          </table:table-cell>
          <table:table-cell table:style-name="ce53" office:value-type="float" office:value="10966.28" calcext:value-type="float">
            <text:p>10,966.28</text:p>
          </table:table-cell>
          <table:table-cell table:style-name="ce53" office:value-type="float" office:value="4611.33" calcext:value-type="float">
            <text:p>4,611.3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233" calcext:value-type="float">
            <text:p>233.00</text:p>
          </table:table-cell>
          <table:table-cell table:style-name="ce41" office:value-type="float" office:value="221" calcext:value-type="float">
            <text:p>221.00</text:p>
          </table:table-cell>
          <table:table-cell table:style-name="ce83" office:value-type="float" office:value="12" calcext:value-type="float">
            <text:p>1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5" calcext:value-type="float">
            <text:p>185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9" calcext:value-type="float">
            <text:p>4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7344.79" calcext:value-type="float">
            <text:p>167,344.79</text:p>
          </table:table-cell>
          <table:table-cell table:style-name="ce41" office:value-type="float" office:value="159108.27" calcext:value-type="float">
            <text:p>159,108.27</text:p>
          </table:table-cell>
          <table:table-cell table:style-name="ce41" office:value-type="float" office:value="7664.68" calcext:value-type="float">
            <text:p>7,664.68</text:p>
          </table:table-cell>
          <table:table-cell table:style-name="ce41" office:value-type="float" office:value="5474.18" calcext:value-type="float">
            <text:p>5,474.18</text:p>
          </table:table-cell>
          <table:table-cell table:style-name="ce53" office:value-type="float" office:value="93154.1" calcext:value-type="float">
            <text:p>93,154.10</text:p>
          </table:table-cell>
          <table:table-cell table:style-name="ce53" office:value-type="float" office:value="52815.31" calcext:value-type="float">
            <text:p>52,815.3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8236.52" calcext:value-type="float">
            <text:p>8,236.52</text:p>
          </table:table-cell>
          <table:table-cell table:style-name="ce53" office:value-type="float" office:value="2319.52" calcext:value-type="float">
            <text:p>2,319.52</text:p>
          </table:table-cell>
          <table:table-cell table:style-name="ce53" office:value-type="float" office:value="1390" calcext:value-type="float">
            <text:p>1,390.00</text:p>
          </table:table-cell>
          <table:table-cell table:style-name="ce53" office:value-type="float" office:value="4527" calcext:value-type="float">
            <text:p>4,527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8" calcext:value-type="float">
            <text:p>1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6944.28" calcext:value-type="float">
            <text:p>76,944.28</text:p>
          </table:table-cell>
          <table:table-cell table:style-name="ce41" office:value-type="float" office:value="70790.28" calcext:value-type="float">
            <text:p>70,790.28</text:p>
          </table:table-cell>
          <table:table-cell table:style-name="ce41" office:value-type="float" office:value="8596.84" calcext:value-type="float">
            <text:p>8,596.84</text:p>
          </table:table-cell>
          <table:table-cell table:style-name="ce41" office:value-type="float" office:value="8033" calcext:value-type="float">
            <text:p>8,033.00</text:p>
          </table:table-cell>
          <table:table-cell table:style-name="ce53" office:value-type="float" office:value="32135.95" calcext:value-type="float">
            <text:p>32,135.95</text:p>
          </table:table-cell>
          <table:table-cell table:style-name="ce53" office:value-type="float" office:value="22024.49" calcext:value-type="float">
            <text:p>22,024.4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6154" calcext:value-type="float">
            <text:p>6,154.00</text:p>
          </table:table-cell>
          <table:table-cell table:style-name="ce53" office:value-type="float" office:value="4312" calcext:value-type="float">
            <text:p>4,312.00</text:p>
          </table:table-cell>
          <table:table-cell table:style-name="ce53" office:value-type="float" office:value="1842" calcext:value-type="float">
            <text:p>1,842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8402.86" calcext:value-type="float">
            <text:p>108,402.86</text:p>
          </table:table-cell>
          <table:table-cell table:style-name="ce41" office:value-type="float" office:value="98853.31" calcext:value-type="float">
            <text:p>98,853.31</text:p>
          </table:table-cell>
          <table:table-cell table:style-name="ce41" office:value-type="float" office:value="23427.6" calcext:value-type="float">
            <text:p>23,427.60</text:p>
          </table:table-cell>
          <table:table-cell table:style-name="ce41" office:value-type="float" office:value="10144.21" calcext:value-type="float">
            <text:p>10,144.21</text:p>
          </table:table-cell>
          <table:table-cell table:style-name="ce53" office:value-type="float" office:value="35610.83" calcext:value-type="float">
            <text:p>35,610.83</text:p>
          </table:table-cell>
          <table:table-cell table:style-name="ce53" office:value-type="float" office:value="28781.67" calcext:value-type="float">
            <text:p>28,781.67</text:p>
          </table:table-cell>
          <table:table-cell table:style-name="ce53" office:value-type="float" office:value="889" calcext:value-type="float">
            <text:p>889.00</text:p>
          </table:table-cell>
          <table:table-cell table:style-name="ce53" office:value-type="float" office:value="9549.55" calcext:value-type="float">
            <text:p>9,549.55</text:p>
          </table:table-cell>
          <table:table-cell table:style-name="ce53" office:value-type="float" office:value="1730.94" calcext:value-type="float">
            <text:p>1,730.94</text:p>
          </table:table-cell>
          <table:table-cell table:style-name="ce53" office:value-type="float" office:value="7734.28" calcext:value-type="float">
            <text:p>7,734.28</text:p>
          </table:table-cell>
          <table:table-cell table:style-name="ce53" office:value-type="float" office:value="84.33" calcext:value-type="float">
            <text:p>84.3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1" table:number-columns-repeated="5"/>
          <table:table-cell table:style-name="ce110"/>
          <table:table-cell table:style-name="ce114"/>
          <table:table-cell table:style-name="ce116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9" table:number-columns-repeated="5"/>
          <table:table-cell table:style-name="ce110"/>
          <table:table-cell table:style-name="ce115"/>
          <table:table-cell table:style-name="ce116"/>
          <table:table-cell table:style-name="ce11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463　件；土地筆數：11,672　筆；面積：　15,967,203.81　平方公尺" calcext:value-type="string" table:number-columns-spanned="17" table:number-rows-spanned="1">
            <text:p>本年累計辦理土地複丈案件：件數　5,463　件；土地筆數：11,672　筆；面積：　15,967,203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487　件；建物棟數：2,838　筆；面積：　4,608,035.38　平方公尺" calcext:value-type="string" table:number-columns-spanned="17" table:number-rows-spanned="1">
            <text:p>本年累計辦理建物測量案件：件數　2,487　件；建物棟數：2,838　筆；面積：　4,608,035.3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,428　件；張數：15,611　張。" calcext:value-type="string" table:number-columns-spanned="17" table:number-rows-spanned="1">
            <text:p>本年累計核發謄本：件數　11,428　件；張數：15,61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10" draw:text-style-name="P8" svg:width="361.5mm" svg:height="12.51mm" svg:x="0.52mm" svg:y="0.2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7"/>
          <table:table-cell table:style-name="ce55">
            <draw:custom-shape draw:z-index="10" draw:name="報表類別" draw:style-name="gr11" draw:text-style-name="P4" svg:width="76.85mm" svg:height="7.74mm" svg:x="1.06mm" svg:y="9.73mm">
              <text:p text:style-name="P3"><text:span text:style-name="T1">中華民國</text:span><text:span text:style-name="T1">108</text:span><text:span text:style-name="T1">年 </text:span><text:span text:style-name="T1">5</text:span><text:span text:style-name="T1">月 </text:span><text:span text:style-name="T1">8</text:span><text:span text:style-name="T1">日 </text:span><text:span text:style-name="T1">11:24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5-08T11:27:06</dc:date>
    <meta:print-date>2006-08-09T14:01:55</meta:print-date>
    <meta:document-statistic meta:table-count="4" meta:cell-count="1890" meta:object-count="44"/>
    <meta:generator>LibreOffice/6.1.5.2$Windows_X86_64 LibreOffice_project/90f8dcf33c87b3705e78202e3df5142b201bd805</meta:generator>
  </office:meta>
</office:document-meta>
</file>