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1" style:font-name-asian="新細明體11" style:font-name-complex="新細明體1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公共債務" table:style-name="ta1">
        <table:table-column table:style-name="co1" table:default-cell-style-name="ce14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 <text:s text:c="6"/>未償餘額</text:p>
          </table:table-cell>
          <table:table-cell office:value-type="string" table:style-name="ce7">
            <text:p>短期債務 <text:s text:c="12"/>未償餘額</text:p>
          </table:table-cell>
          <table:table-cell office:value-type="string" table:style-name="ce7">
            <text:p>平均每人負擔 <text:s text:c="6"/>債務</text:p>
          </table:table-cell>
          <table:table-cell office:value-type="string" table:style-name="ce7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3年公共債務.$A$1:113年公共債務.$E$17" table:base-cell-address="113年公共債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鐘美玲</meta:initial-creator>
    <dc:creator>user</dc:creator>
    <meta:creation-date>2019-11-05T09:31:35Z</meta:creation-date>
    <dc:date>2025-01-02T07:16:50Z</dc:date>
    <meta:print-date>2023-08-09T00:34:57Z</meta:print-date>
    <meta:editing-cycles>71</meta:editing-cycles>
    <meta:editing-duration>PT11105S</meta:editing-duration>
    <meta:user-defined meta:name="Originator">Microsoft Word 14</meta:user-defined>
    <meta:user-defined meta:name="ProgId">Word.Document</meta:user-defined>
  </office:meta>
</office:document-meta>
</file>