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7006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234in" style:use-optimal-column-width="false"/>
    </style:style>
    <style:style style:name="TableColumn10" style:family="table-column">
      <style:table-column-properties style:column-width="0.4777in" style:use-optimal-column-width="false"/>
    </style:style>
    <style:style style:name="TableColumn11" style:family="table-column">
      <style:table-column-properties style:column-width="0.1298in" style:use-optimal-column-width="false"/>
    </style:style>
    <style:style style:name="TableColumn12" style:family="table-column">
      <style:table-column-properties style:column-width="0.142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0409in" style:use-optimal-column-width="false"/>
    </style:style>
    <style:style style:name="TableColumn15" style:family="table-column">
      <style:table-column-properties style:column-width="0.2819in" style:use-optimal-column-width="false"/>
    </style:style>
    <style:style style:name="TableColumn16" style:family="table-column">
      <style:table-column-properties style:column-width="0.177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0527in" style:use-optimal-column-width="false"/>
    </style:style>
    <style:style style:name="TableColumn19" style:family="table-column">
      <style:table-column-properties style:column-width="0.4472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1166in" style:use-optimal-column-width="false"/>
    </style:style>
    <style:style style:name="TableColumn22" style:family="table-column">
      <style:table-column-properties style:column-width="0.1333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2493in" style:use-optimal-column-width="false"/>
    </style:style>
    <style:style style:name="TableColumn26" style:family="table-column">
      <style:table-column-properties style:column-width="0.252in" style:use-optimal-column-width="false"/>
    </style:style>
    <style:style style:name="TableColumn27" style:family="table-column">
      <style:table-column-properties style:column-width="0.0965in" style:use-optimal-column-width="false"/>
    </style:style>
    <style:style style:name="TableColumn28" style:family="table-column">
      <style:table-column-properties style:column-width="0.027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3743in" style:use-optimal-column-width="false"/>
    </style:style>
    <style:style style:name="TableColumn31" style:family="table-column">
      <style:table-column-properties style:column-width="0.3152in" style:use-optimal-column-width="false"/>
    </style:style>
    <style:style style:name="TableColumn32" style:family="table-column">
      <style:table-column-properties style:column-width="0.8409in" style:use-optimal-column-width="false"/>
    </style:style>
    <style:style style:name="Table6" style:family="table">
      <style:table-properties style:width="6.7312in" fo:margin-left="-0.075in" table:align="left"/>
    </style:style>
    <style:style style:name="TableRow33" style:family="table-row">
      <style:table-row-properties style:min-row-height="0.773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5" style:family="table-row">
      <style:table-row-properties style:min-row-height="0.541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1805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0.328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1805in" fo:margin-left="-0.026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Standard" style:family="paragraph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Standard" style:family="paragraph">
      <style:text-properties style:font-name="標楷體" style:font-name-asian="標楷體" style:font-name-complex="標楷體"/>
    </style:style>
    <style:style style:name="TableRow91" style:family="table-row">
      <style:table-row-properties style:min-row-height="0.3284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TableRow100" style:family="table-row">
      <style:table-row-properties style:min-row-height="0.3291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180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left="-0.028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left="-0.02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 fo:margin-left="-0.02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left="-0.02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Row145" style:family="table-row">
      <style:table-row-properties style:use-optimal-row-height="false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Row165" style:family="table-row">
      <style:table-row-properties style:min-row-height="0.2756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88" style:family="table-row">
      <style:table-row-properties style:min-row-height="0.2048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11" style:family="table-row">
      <style:table-row-properties style:min-row-height="0.1826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34" style:family="table-row">
      <style:table-row-properties style:min-row-height="0.1826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2777in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ableRow283" style:family="table-row">
      <style:table-row-properties style:min-row-height="0.1159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92" style:family="table-row">
      <style:table-row-properties style:min-row-height="0.2284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01" style:family="table-row">
      <style:table-row-properties style:min-row-height="0.2284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10" style:family="table-row">
      <style:table-row-properties style:min-row-height="0.2284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19" style:family="table-row">
      <style:table-row-properties style:min-row-height="0.2284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8" style:family="table-row">
      <style:table-row-properties style:min-row-height="0.2284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0.2777in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38" style:family="table-row">
      <style:table-row-properties style:min-row-height="0.2284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ableRow351" style:family="table-row">
      <style:table-row-properties style:min-row-height="0.2284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60" style:family="table-row">
      <style:table-row-properties style:min-row-height="0.2284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69" style:family="table-row">
      <style:table-row-properties style:min-row-height="0.2284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2777in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ableRow403" style:family="table-row">
      <style:table-row-properties style:use-optimal-row-height="false"/>
    </style:style>
    <style:style style:name="P404" style:parent-style-name="內文" style:family="paragraph">
      <style:paragraph-properties fo:widows="2" fo:orphans="2"/>
    </style:style>
    <style:style style:name="P405" style:parent-style-name="內文" style:family="paragraph">
      <style:paragraph-properties fo:widows="2" fo:orphans="2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P415" style:parent-style-name="內文" style:family="paragraph">
      <style:paragraph-properties fo:widows="2" fo:orphans="2"/>
    </style:style>
    <style:style style:name="P416" style:parent-style-name="內文" style:family="paragraph">
      <style:paragraph-properties fo:widows="2" fo:orphans="2"/>
    </style:style>
    <style:style style:name="P417" style:parent-style-name="內文" style:family="paragraph">
      <style:paragraph-properties fo:widows="2" fo:orphans="2"/>
    </style:style>
    <style:style style:name="TableRow418" style:family="table-row">
      <style:table-row-properties style:min-row-height="0.2076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35" style:family="table-row">
      <style:table-row-properties style:min-row-height="0.2145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52" style:family="table-row">
      <style:table-row-properties style:min-row-height="0.2145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69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70" style:parent-style-name="Standard" style:family="paragraph">
      <style:paragraph-properties fo:text-align="center"/>
    </style:style>
    <style:style style:name="P471" style:parent-style-name="Standard" style:family="paragraph">
      <style:paragraph-properties fo:text-align="center"/>
    </style:style>
    <style:style style:name="P472" style:parent-style-name="Standard" style:family="paragraph">
      <style:paragraph-properties fo:text-align="center"/>
    </style:style>
    <style:style style:name="P473" style:parent-style-name="Standard" style:family="paragraph">
      <style:paragraph-properties fo:text-align="center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479" style:family="table-column">
      <style:table-column-properties style:column-width="6.7312in" style:use-optimal-column-width="false"/>
    </style:style>
    <style:style style:name="Table478" style:family="table">
      <style:table-properties style:width="6.7312in" fo:margin-left="-0.075in" table:align="left"/>
    </style:style>
    <style:style style:name="TableRow480" style:family="table-row">
      <style:table-row-properties style:min-row-height="0.5145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Row483" style:family="table-row">
      <style:table-row-properties style:min-row-height="0.5145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Row486" style:family="table-row">
      <style:table-row-properties style:min-row-height="0.5145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Row489" style:family="table-row">
      <style:table-row-properties style:min-row-height="0.5145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Row492" style:family="table-row">
      <style:table-row-properties style:min-row-height="0.5145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Row495" style:family="table-row">
      <style:table-row-properties style:min-row-height="0.5145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Row498" style:family="table-row">
      <style:table-row-properties style:min-row-height="0.5145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Row501" style:family="table-row">
      <style:table-row-properties style:min-row-height="0.5145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Row504" style:family="table-row">
      <style:table-row-properties style:min-row-height="0.5145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Row507" style:family="table-row">
      <style:table-row-properties style:min-row-height="0.5145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Row510" style:family="table-row">
      <style:table-row-properties style:min-row-height="0.5145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Row513" style:family="table-row">
      <style:table-row-properties style:min-row-height="0.5145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Row516" style:family="table-row">
      <style:table-row-properties style:min-row-height="0.5145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Row519" style:family="table-row">
      <style:table-row-properties style:min-row-height="0.6805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line-height="0.1944in"/>
    </style:style>
    <style:style style:name="T522" style:parent-style-name="預設段落字型" style:family="text">
      <style:text-properties style:font-name="標楷體" style:font-name-asian="標楷體" style:font-name-complex="標楷體" fo:color="#000000"/>
    </style:style>
    <style:style style:name="T523" style:parent-style-name="預設段落字型" style:family="text">
      <style:text-properties style:font-name="標楷體" style:font-name-asian="標楷體" style:font-name-complex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="標楷體" style:font-name-asian="標楷體" style:font-name-complex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="標楷體" style:font-name-asian="標楷體" style:font-name-complex="標楷體" fo:color="#000000"/>
    </style:style>
    <style:style style:name="T528" style:parent-style-name="預設段落字型" style:family="text">
      <style:text-properties style:font-name="標楷體" style:font-name-asian="標楷體" style:font-name-complex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ableRow531" style:family="table-row">
      <style:table-row-properties style:min-row-height="0.6805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line-height="0.1944in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35" style:family="table-row">
      <style:table-row-properties style:min-row-height="0.6805in" style:use-optimal-row-height="false"/>
    </style:style>
    <style:style style:name="TableCell5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line-height="0.1944in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540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style:letter-kerning="false"/>
    </style:style>
    <style:style style:name="T541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style:letter-kerning="false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543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style:letter-kerning="false"/>
    </style:style>
    <style:style style:name="T544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style:letter-kerning="false"/>
    </style:style>
    <style:style style:name="T545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style:letter-kerning="false"/>
    </style:style>
    <style:style style:name="T54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<text:s text:c="9"/></text:span><text:span text:style-name="T3">彰化縣北斗鎮公所</text:span><text:span text:style-name="T4">清潔人員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名</text:span></text:p>
          </table:table-cell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性別</text:span>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6" table:number-rows-spanned="2">
            <text:p text:style-name="P45"/>
            <text:p text:style-name="P46"><text:span text:style-name="T47">請</text:span></text:p>
            <text:p text:style-name="P48"><text:span text:style-name="T49">貼</text:span></text:p>
            <text:p text:style-name="P50"><text:span text:style-name="T51">照</text:span></text:p>
            <text:p text:style-name="P52"><text:span text:style-name="T53">片</text:span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國民身分證統一編號</text:span>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出生日期</text:span></text:p>
          </table:table-cell>
          <table:covered-table-cell/>
          <table:covered-table-cell/>
          <table:covered-table-cell/>
          <table:table-cell table:style-name="TableCell64" table:number-columns-spanned="8">
            <text:p text:style-name="P65"><text:span text:style-name="T66">民國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<text:span text:style-name="T77">通訊處</text:span></text:p>
          </table:table-cell>
          <table:table-cell table:style-name="TableCell78" table:number-columns-spanned="3">
            <text:p text:style-name="P79"><text:span text:style-name="T80">戶籍地</text:span>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 table:number-rows-spanned="3">
            <text:p text:style-name="P84"><text:span text:style-name="T85">電話號碼</text:span></text:p>
          </table:table-cell>
          <table:covered-table-cell/>
          <table:covered-table-cell/>
          <table:table-cell table:style-name="TableCell86" table:number-columns-spanned="3" table:number-rows-spanned="3">
            <text:p text:style-name="Standard"><text:span text:style-name="T87">住宅：</text:span></text:p>
            <text:p text:style-name="P88"/>
            <text:p text:style-name="Standard"><text:span text:style-name="T89">手機：</text:span></text:p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<text:span text:style-name="T95">現居住所</text:span></text:p>
          </table:table-cell>
          <table:covered-table-cell/>
          <table:covered-table-cell/>
          <table:table-cell table:style-name="TableCell96" table:number-columns-spanned="1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<text:span text:style-name="T104">E-MAIL</text:span></text:p>
          </table:table-cell>
          <table:covered-table-cell/>
          <table:covered-table-cell/>
          <table:table-cell table:style-name="TableCell105" table:number-columns-spanned="1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 table:number-columns-spanned="26">
            <text:p text:style-name="P111"><text:span text:style-name="T112">學</text:span><text:span text:style-name="T113"><text:s text:c="12"/></text:span><text:span text:style-name="T11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 table:number-rows-spanned="2">
            <text:p text:style-name="P117"><text:span text:style-name="T118">學校名稱</text:span></text:p>
          </table:table-cell>
          <table:covered-table-cell/>
          <table:covered-table-cell/>
          <table:table-cell table:style-name="TableCell119" table:number-columns-spanned="4" table:number-rows-spanned="2">
            <text:p text:style-name="P120"><text:span text:style-name="T121">院系科員</text:span></text:p>
          </table:table-cell>
          <table:covered-table-cell/>
          <table:covered-table-cell/>
          <table:covered-table-cell/>
          <table:table-cell table:style-name="TableCell122" table:number-columns-spanned="9">
            <text:p text:style-name="P123"><text:span text:style-name="T124">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rows-spanned="2">
            <text:p text:style-name="P126"><text:span text:style-name="T127">畢業</text:span></text:p>
          </table:table-cell>
          <table:table-cell table:style-name="TableCell128" table:number-rows-spanned="2">
            <text:p text:style-name="P129"><text:span text:style-name="T130">結</text:span></text:p>
            <text:p text:style-name="P131"><text:span text:style-name="T132">業</text:span></text:p>
          </table:table-cell>
          <table:table-cell table:style-name="TableCell133" table:number-rows-spanned="2">
            <text:p text:style-name="P134"><text:span text:style-name="T135">肆業</text:span></text:p>
          </table:table-cell>
          <table:table-cell table:style-name="TableCell136" table:number-columns-spanned="5" table:number-rows-spanned="2">
            <text:p text:style-name="P137"><text:span text:style-name="T138">教育程度</text:span><text:span text:style-name="T139">(</text:span><text:span text:style-name="T140">學位</text:span><text:span text:style-name="T141">)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 table:number-rows-spanned="2">
            <text:p text:style-name="P143"><text:span text:style-name="T144">證書日期文號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table-cell table:style-name="TableCell148" table:number-columns-spanned="4">
            <text:p text:style-name="P149"><text:span text:style-name="T150">起</text:span><text:span text:style-name="T151">(</text:span><text:span text:style-name="T152">年、月</text:span><text:span text:style-name="T153">)</text:span>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<text:span text:style-name="T156">迄</text:span><text:span text:style-name="T157">(</text:span><text:span text:style-name="T158">年、月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</table:table-row>
        <table:table-row table:style-name="TableRow165"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6">
            <text:p text:style-name="P259"><text:span text:style-name="T260">工</text:span><text:span text:style-name="T261"><text:s text:c="2"/></text:span><text:span text:style-name="T262">作</text:span><text:span text:style-name="T263"><text:s text:c="2"/></text:span><text:span text:style-name="T264">經</text:span><text:span text:style-name="T265"><text:s text:c="2"/></text:span><text:span text:style-name="T26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><text:span text:style-name="T270">服務機關</text:span><text:span text:style-name="T271">(</text:span><text:span text:style-name="T272">構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><text:span text:style-name="T276">職稱</text:span>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11">
            <text:p text:style-name="P278"><text:span text:style-name="T279">服務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<text:span text:style-name="T282">服務證明書名稱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11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11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6">
            <text:p text:style-name="P330"><text:span text:style-name="T331">外</text:span><text:span text:style-name="T332"><text:s text:c="2"/></text:span><text:span text:style-name="T333">國</text:span><text:span text:style-name="T334"><text:s text:c="2"/></text:span><text:span text:style-name="T335">語</text:span><text:span text:style-name="T336"><text:s text:c="2"/></text:span><text:span text:style-name="T337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><text:span text:style-name="T341">語文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><text:span text:style-name="T344">分數／等級</text:span>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13">
            <text:p text:style-name="P346"><text:span text:style-name="T347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><text:span text:style-name="T350">備註</text:span></text:p>
          </table:table-cell>
          <table:covered-table-cell/>
        </table:table-row>
        <table:table-row table:style-name="TableRow351"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13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13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13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6">
            <text:p text:style-name="P380"><text:span text:style-name="T381">專</text:span><text:span text:style-name="T382"><text:s text:c="10"/></text:span><text:span text:style-name="T383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 table:number-rows-spanned="2">
            <text:p text:style-name="P386"><text:span text:style-name="T387">專長項目</text:span></text:p>
          </table:table-cell>
          <table:covered-table-cell/>
          <table:table-cell table:style-name="TableCell388" table:number-columns-spanned="3" table:number-rows-spanned="2">
            <text:p text:style-name="P389"><text:span text:style-name="T390">證照名稱</text:span></text:p>
          </table:table-cell>
          <table:covered-table-cell/>
          <table:covered-table-cell/>
          <table:table-cell table:style-name="TableCell391" table:number-columns-spanned="9">
            <text:p text:style-name="P392"><text:span text:style-name="T393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7" table:number-rows-spanned="2">
            <text:p text:style-name="P395"><text:span text:style-name="T396">證件日期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 table:number-rows-spanned="2">
            <text:p text:style-name="P398"><text:span text:style-name="T399">認證機關</text:span></text:p>
          </table:table-cell>
          <table:covered-table-cell/>
          <table:covered-table-cell/>
          <table:covered-table-cell/>
          <table:table-cell table:style-name="TableCell400" table:number-rows-spanned="2">
            <text:p text:style-name="P401"><text:span text:style-name="T402">專長描述</text:span></text:p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  <table:covered-table-cell/>
          <table:table-cell table:style-name="TableCell406" table:number-columns-spanned="4">
            <text:p text:style-name="P407"><text:span text:style-name="T408">年</text:span></text:p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><text:span text:style-name="T411">月</text:span></text:p>
          </table:table-cell>
          <table:covered-table-cell/>
          <table:table-cell table:style-name="TableCell412" table:number-columns-spanned="3">
            <text:p text:style-name="P413"><text:span text:style-name="T414">日</text:span></text:p>
          </table:table-cell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>
            <text:p text:style-name="P417"/>
          </table:covered-table-cell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</table:table>
      <text:p text:style-name="P469"/>
      <text:p text:style-name="P470"/>
      <text:p text:style-name="P471"/>
      <text:p text:style-name="P472"/>
      <text:p text:style-name="P473"/>
      <text:soft-page-break/>
      <text:p text:style-name="P474"><text:span text:style-name="T475">自</text:span><text:span text:style-name="T476"><text:s text:c="9"/></text:span><text:span text:style-name="T477">傳</text:span></text:p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繳交證件：</text:span><text:span text:style-name="T523">□</text:span><text:span text:style-name="T524">國民身分證影</text:span><text:span text:style-name="T525">本</text:span><text:span text:style-name="T526">□</text:span><text:span text:style-name="T527">身心障礙者手冊影本</text:span><text:span text:style-name="T528">(無者免附)</text:span><text:span text:style-name="T529">□</text:span><text:span text:style-name="T530">具結書</text:span></text:p>
          </table:table-cell>
        </table:table-row>
        <table:table-row table:style-name="TableRow531">
          <table:table-cell table:style-name="TableCell532">
            <text:p text:style-name="P533"><text:span text:style-name="T534">報名者簽章：</text:span></text:p>
          </table:table-cell>
        </table:table-row>
        <table:table-row table:style-name="TableRow535">
          <table:table-cell table:style-name="TableCell536">
            <text:p text:style-name="P537"><text:span text:style-name="T538">資格審查：</text:span><text:span text:style-name="T539">□</text:span><text:span text:style-name="T540">合格</text:span><text:span text:style-name="T541"><text:s text:c="5"/></text:span><text:span text:style-name="T542">□</text:span><text:span text:style-name="T543">不合格</text:span><text:span text:style-name="T544"><text:s text:c="11"/></text:span><text:span text:style-name="T545">審核人簽章：</text:span></text:p>
          </table:table-cell>
        </table:table-row>
      </table:table>
      <text:p text:style-name="Standard"><text:span text:style-name="T546">註：本表如不敷使用，請自行延長。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9-12-12T14:11:00Z</meta:creation-date>
    <dc:date>2023-12-21T03:30:00Z</dc: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7" meta:row-count="4" meta:non-whitespace-character-count="501"/>
  </office:meta>
</office:document-meta>
</file>