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資收廠商標售估價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北斗鎮公所（廠商投標單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名稱：北斗鎮公所113年資源回收物品標售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編號</text:p>
          </table:table-cell>
          <table:table-cell office:value-type="string" table:style-name="ce16">
            <text:p>名稱</text:p>
            <text:p>（回收品項目）</text:p>
          </table:table-cell>
          <table:table-cell office:value-type="string" table:style-name="ce16">
            <text:p>預估數量</text:p>
          </table:table-cell>
          <table:table-cell office:value-type="string" table:style-name="ce16">
            <text:p>單位</text:p>
          </table:table-cell>
          <table:table-cell office:value-type="string" table:style-name="ce16">
            <text:p>得標單價（元）</text:p>
          </table:table-cell>
          <table:table-cell office:value-type="string" table:style-name="ce16">
            <text:p>預估合計金額（元）</text:p>
          </table:table-cell>
          <table:table-cell office:value-type="string" table:style-name="ce16">
            <text:p>公告單價</text:p>
          </table:table-cell>
          <table:table-cell office:value-type="string" table:style-name="ce17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4">
            <text:p>廢紙類</text:p>
          </table:table-cell>
          <table:table-cell office:value-type="float" office:value="102000" table:style-name="ce5">
            <text:p>102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2.5" table:style-name="ce3">
            <text:p>2.5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4">
            <text:p>廢紙容器（廢紙餐具、鋁箔包）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3" table:style-name="ce3">
            <text:p>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4">
            <text:p>廢鐵</text:p>
          </table:table-cell>
          <table:table-cell office:value-type="float" office:value="15000" table:style-name="ce5">
            <text:p>15,00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7" table:style-name="ce3">
            <text:p>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4">
            <text:p>廢鐵罐</text:p>
          </table:table-cell>
          <table:table-cell office:value-type="float" office:value="15000" table:style-name="ce5">
            <text:p>15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6" table:style-name="ce3">
            <text:p>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3">
            <text:p>廢鋁</text:p>
          </table:table-cell>
          <table:table-cell office:value-type="float" office:value="150" table:style-name="ce14">
            <text:p>15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20" table:style-name="ce3">
            <text:p>2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3">
            <text:p>廢鋁罐</text:p>
          </table:table-cell>
          <table:table-cell office:value-type="float" office:value="15000" table:style-name="ce14">
            <text:p>15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30" table:style-name="ce3">
            <text:p>3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3">
            <text:p>廢白鐵（廢不銹鋼）</text:p>
          </table:table-cell>
          <table:table-cell office:value-type="float" office:value="150" table:style-name="ce14">
            <text:p>15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20" table:style-name="ce3">
            <text:p>2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3">
            <text:p>廢銅(紅銅)</text:p>
          </table:table-cell>
          <table:table-cell office:value-type="float" office:value="100" table:style-name="ce14">
            <text:p>1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180" table:style-name="ce3">
            <text:p>18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3">
            <text:p>廢銅(青銅)</text:p>
          </table:table-cell>
          <table:table-cell office:value-type="float" office:value="100" table:style-name="ce14">
            <text:p>1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75" table:style-name="ce3">
            <text:p>75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3">
            <text:p>廢塑膠容器（保特瓶等）</text:p>
          </table:table-cell>
          <table:table-cell office:value-type="float" office:value="45000" table:style-name="ce14">
            <text:p>45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5" table:style-name="ce3">
            <text:p>5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3">
            <text:p>廢雜項塑膠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2.5" table:style-name="ce3">
            <text:p>2.5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廢日光燈含(直管、圓管燈泡)</text:p>
          </table:table-cell>
          <table:table-cell office:value-type="float" office:value="1000" table:style-name="ce14">
            <text:p>1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2" table:style-name="ce3">
            <text:p>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6">
            <text:p>廢鉛蓄電池</text:p>
          </table:table-cell>
          <table:table-cell office:value-type="float" office:value="700" table:style-name="ce5">
            <text:p>70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8" table:style-name="ce3">
            <text:p>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6">
            <text:p>廢乾電池</text:p>
          </table:table-cell>
          <table:table-cell office:value-type="float" office:value="800" table:style-name="ce5">
            <text:p>80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10" table:style-name="ce3">
            <text:p>1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6">
            <text:p>環境用藥容器-塑膠(如農藥瓶)</text:p>
          </table:table-cell>
          <table:table-cell office:value-type="float" office:value="1000" table:style-name="ce5">
            <text:p>1,00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6" table:style-name="ce3">
            <text:p>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6">
            <text:p>廢光碟片</text:p>
          </table:table-cell>
          <table:table-cell office:value-type="float" office:value="500" table:style-name="ce5">
            <text:p>50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6" table:style-name="ce3">
            <text:p>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6">
            <text:p>廢手機</text:p>
          </table:table-cell>
          <table:table-cell office:value-type="float" office:value="200" table:style-name="ce5">
            <text:p>20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100" table:style-name="ce3">
            <text:p>100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6">
            <text:p>廢電腦主機（含筆記電腦）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100" table:style-name="ce3">
            <text:p>10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6">
            <text:p>廢電腦螢幕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50" table:style-name="ce3">
            <text:p>50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6">
            <text:p>廢電腦鍵盤、滑鼠(等電腦相關設備)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kg</text:p>
          </table:table-cell>
          <table:table-cell table:style-name="ce3"/>
          <table:table-cell table:style-name="ce5"/>
          <table:table-cell office:value-type="float" office:value="2" table:style-name="ce3">
            <text:p>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6">
            <text:p>廢平板電腦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30" table:style-name="ce3">
            <text:p>3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8">
            <text:p>廢電視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50" table:style-name="ce3">
            <text:p>5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6">
            <text:p>廢列(印)表機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30" table:style-name="ce3">
            <text:p>3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6">
            <text:p>廢電器器電路版</text:p>
          </table:table-cell>
          <table:table-cell office:value-type="float" office:value="50" table:style-name="ce5">
            <text:p>50</text:p>
          </table:table-cell>
          <table:table-cell office:value-type="string" table:style-name="ce7">
            <text:p>kg</text:p>
          </table:table-cell>
          <table:table-cell table:style-name="ce3"/>
          <table:table-cell table:style-name="ce5"/>
          <table:table-cell office:value-type="float" office:value="10" table:style-name="ce3">
            <text:p>1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6">
            <text:p>廢電線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kg</text:p>
          </table:table-cell>
          <table:table-cell table:style-name="ce3"/>
          <table:table-cell table:style-name="ce5"/>
          <table:table-cell office:value-type="float" office:value="40" table:style-name="ce3">
            <text:p>4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8">
            <text:p>廢冰箱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200" table:style-name="ce3">
            <text:p>20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8">
            <text:p>廢洗衣機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200" table:style-name="ce3">
            <text:p>20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6">
            <text:p>廢烘乾機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50" table:style-name="ce3">
            <text:p>5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8">
            <text:p>廢冷氣機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300" table:style-name="ce3">
            <text:p>30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8">
            <text:p>廢電風扇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10" table:style-name="ce3">
            <text:p>1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4">
            <text:p>廢小家電設備類</text:p>
          </table:table-cell>
          <table:table-cell office:value-type="float" office:value="2000" table:style-name="ce5">
            <text:p>2,000</text:p>
          </table:table-cell>
          <table:table-cell office:value-type="string" table:style-name="ce3">
            <text:p>kg</text:p>
          </table:table-cell>
          <table:table-cell table:style-name="ce3"/>
          <table:table-cell table:style-name="ce5"/>
          <table:table-cell office:value-type="float" office:value="5" table:style-name="ce3">
            <text:p>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8">
            <text:p>廢輪胎</text:p>
          </table:table-cell>
          <table:table-cell office:value-type="float" office:value="15000" table:style-name="ce5">
            <text:p>15,000</text:p>
          </table:table-cell>
          <table:table-cell office:value-type="string" table:style-name="ce7">
            <text:p>kg</text:p>
          </table:table-cell>
          <table:table-cell table:style-name="ce3"/>
          <table:table-cell table:style-name="ce5"/>
          <table:table-cell office:value-type="float" office:value="0.2" table:style-name="ce3">
            <text:p>0.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8">
            <text:p>廢機車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500" table:style-name="ce3">
            <text:p>50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8">
            <text:p>廢腳踏車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台</text:p>
          </table:table-cell>
          <table:table-cell table:style-name="ce3"/>
          <table:table-cell table:style-name="ce5"/>
          <table:table-cell office:value-type="float" office:value="40" table:style-name="ce3">
            <text:p>4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8">
            <text:p>白色玻璃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7">
            <text:p>kg</text:p>
          </table:table-cell>
          <table:table-cell table:style-name="ce3"/>
          <table:table-cell table:style-name="ce5"/>
          <table:table-cell office:value-type="float" office:value="0.6" table:style-name="ce3">
            <text:p>0.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8">
            <text:p>綠色玻璃</text:p>
          </table:table-cell>
          <table:table-cell office:value-type="float" office:value="15000" table:style-name="ce5">
            <text:p>15,000</text:p>
          </table:table-cell>
          <table:table-cell office:value-type="string" table:style-name="ce7">
            <text:p>kg</text:p>
          </table:table-cell>
          <table:table-cell table:style-name="ce3"/>
          <table:table-cell table:style-name="ce5"/>
          <table:table-cell office:value-type="float" office:value="0.3" table:style-name="ce3">
            <text:p>0.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8">
            <text:p>茶色玻璃</text:p>
          </table:table-cell>
          <table:table-cell office:value-type="float" office:value="60000" table:style-name="ce5">
            <text:p>60,000</text:p>
          </table:table-cell>
          <table:table-cell office:value-type="string" table:style-name="ce7">
            <text:p>kg</text:p>
          </table:table-cell>
          <table:table-cell table:style-name="ce3"/>
          <table:table-cell table:style-name="ce5"/>
          <table:table-cell office:value-type="float" office:value="0.3" table:style-name="ce3">
            <text:p>0.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1">
            <text:p>預估總計金額（元）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8">
            <text:p>註1:本案每一標售物品採公告底價(公告單價)辦理，廠商填具估價單時，所填寫每一標售物品名稱（回收品項目）之單價必須等於或大於本所公告之單價，契約單價以公告單價按決標總價依標售預算比例調整，如因四捨五入未符合總價時由「廢機車」單項調整之。</text:p>
            <text:p>註2:本案採「單價發包」(以預估數量與各項單價乘積總和之最高者得標)公開標售方式辦理，以總金額之最高價格廠商得標。</text:p>
            <text:p>註3:本估價單計價計至小數點一位。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96850393700787in" fo:margin-left="0.433070866141732in" fo:margin-right="0.43307086614173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0-04T02:55:57Z</meta:creation-date>
    <dc:date>2023-11-23T00:13:05Z</dc:date>
    <meta:print-date>2023-11-22T03:21:52Z</meta:print-date>
  </office:meta>
</office:document-meta>
</file>