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1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11債務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11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bc2e6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6pt solid #accc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9bc2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1:17:31.9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tws21</meta:initial-creator>
    <meta:creation-date>2019-01-14T07:27:14Z</meta:creation-date>
    <dc:date>2019-12-02T11:18:17.888000000</dc:date>
    <meta:editing-cycles>9</meta:editing-cycles>
    <meta:editing-duration>PT4M</meta:editing-duration>
    <meta:document-statistic meta:table-count="1" meta:cell-count="5" meta:object-count="0"/>
  </office:meta>
</office:document-meta>
</file>