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1月底止，本公所公共債務情形如下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一、一年以上債務未償餘額為4,068萬元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三、平均每人負擔債務1.71千元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四、自償性債務未償餘額（含非營業特種基金）為2,76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*平均每人負擔債務40,680,000÷23,731=1,714.2134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3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" meta:object-count="0"/>
    <meta:generator>OpenOffice/4.1.2$Win32 OpenOffice.org_project/412m3$Build-9782</meta:generator>
  </office:meta>
</office:document-meta>
</file>