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712債務" table:style-name="ta1">
        <table:table-column table:style-name="co1" table:number-columns-repeated="1024" table:default-cell-style-name="ce1"/>
        <table:table-row table:style-name="ro1">
          <table:table-cell office:value-type="string">
            <text:p>截至107年12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2019/01/14</text:date>, <text:time>15:5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tws21</meta:initial-creator>
    <meta:creation-date>2019-01-14T07:50:40Z</meta:creation-date>
    <dc:date>2019-01-14T15:51:11.25</dc:date>
    <meta:editing-duration>PT17S</meta:editing-duration>
    <meta:editing-cycles>1</meta:editing-cycles>
    <meta:document-statistic meta:table-count="1" meta:cell-count="5" meta:object-count="0"/>
  </office:meta>
</office:document-meta>
</file>