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39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9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9"/>
    <style:style style:name="ce12" style:family="table-cell" style:parent-style-name="Default" style:data-style-name="N139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9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5年公共債務" table:style-name="ta1">
        <table:table-column table:style-name="co1" table:default-cell-style-name="ce7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1019" table:default-cell-style-name="ce16"/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/>
          <table:table-cell table:style-name="ce8" office:value-type="string" calcext:value-type="string">
            <text:p>彰化縣北斗鎮公所最新債務訊息 <text:s text:c="2"/></text:p>
          </table:table-cell>
          <table:table-cell table:style-name="ce8"/>
          <table:table-cell table:style-name="ce13" office:value-type="string" calcext:value-type="string">
            <text:p>單位：新臺幣元</text:p>
          </table:table-cell>
          <table:table-cell table:style-name="ce15"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>
            <text:p>1年以上債務未償餘額</text:p>
          </table:table-cell>
          <table:table-cell table:style-name="ce9" office:value-type="string" calcext:value-type="string">
            <text:p>短期債務未償餘額</text:p>
          </table:table-cell>
          <table:table-cell table:style-name="ce9" office:value-type="string" calcext:value-type="string">
            <text:p>平均每人負擔債務</text:p>
          </table:table-cell>
          <table:table-cell table:style-name="ce14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1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2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3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4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5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6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7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8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9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10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11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5年</text:p>
            <text:p>12月底止</text:p>
            <text:p/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6"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12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15:49:03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cg</meta:initial-creator>
    <meta:creation-date>2016-09-06T07:06:14Z</meta:creation-date>
    <dc:date>2020-05-19T15:55:49.319000000</dc:date>
    <meta:editing-duration>PT17M13S</meta:editing-duration>
    <meta:editing-cycles>5</meta:editing-cycles>
    <meta:document-statistic meta:table-count="1" meta:cell-count="69" meta:object-count="0"/>
  </office:meta>
</office:document-meta>
</file>