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總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3 年度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251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255842000">
            <text:p>255,842,000.00</text:p>
          </table:table-cell>
          <table:table-cell table:style-name="ce14" office:value-type="float" office:value="210250984">
            <text:p>210,250,984.00</text:p>
          </table:table-cell>
          <table:table-cell table:style-name="ce14" office:value-type="float" office:value="-45591016">
            <text:p>-45,591,016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247842000">
            <text:p>247,842,000.00</text:p>
          </table:table-cell>
          <table:table-cell table:style-name="ce14" office:value-type="float" office:value="202250984">
            <text:p>202,250,984.00</text:p>
          </table:table-cell>
          <table:table-cell table:style-name="ce14" office:value-type="float" office:value="-45591016">
            <text:p>-45,591,016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number-columns-repeated="2" table:style-name="ce14" office:value-type="float" office:value="8000000">
            <text:p>8,000,000.00</text:p>
          </table:table-cell>
          <table:table-cell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255842000">
            <text:p>255,842,000.00</text:p>
          </table:table-cell>
          <table:table-cell table:style-name="ce14" office:value-type="float" office:value="205674114">
            <text:p>205,674,114.00</text:p>
          </table:table-cell>
          <table:table-cell table:style-name="ce14" office:value-type="float" office:value="-50167886">
            <text:p>-50,167,886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242512000">
            <text:p>242,512,000.00</text:p>
          </table:table-cell>
          <table:table-cell table:style-name="ce14" office:value-type="float" office:value="192844114">
            <text:p>192,844,114.00</text:p>
          </table:table-cell>
          <table:table-cell table:style-name="ce14" office:value-type="float" office:value="-49667886">
            <text:p>-49,667,886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style-name="ce14" office:value-type="float" office:value="13330000">
            <text:p>13,330,000.00</text:p>
          </table:table-cell>
          <table:table-cell table:style-name="ce14" office:value-type="float" office:value="12830000">
            <text:p>12,830,000.00</text:p>
          </table:table-cell>
          <table:table-cell table:style-name="ce14" office:value-type="float" office:value="-500000">
            <text:p>-500,000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三、收支餘絀數</text:p>
          </table:table-cell>
          <table:table-cell table:style-name="ce14" office:value-type="string">
            <text:p><text:s text:c="2"/></text:p>
          </table:table-cell>
          <table:table-cell table:number-columns-repeated="2" table:style-name="ce14" office:value-type="float" office:value="4576870">
            <text:p>4,576,870.00</text:p>
          </table:table-cell>
          <table:table-cell table:style-name="ce20"/>
          <table:table-cell table:number-columns-repeated="251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251"/>
        </table:table-row>
        <table:table-row table:style-name="ro4">
          <table:table-cell table:style-name="ce8" office:value-type="string" table:number-columns-spanned="5" table:number-rows-spanned="1">
            <text:p>─ 4 ─</text:p>
          </table:table-cell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2017/09/12</text:date>, <text:time>14:5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15-08-12T15:35:46</meta:creation-date>
    <dc:creator>f88</dc:creator>
    <dc:date>2015-08-12T15:36:01</dc:date>
    <meta:document-statistic meta:table-count="3" meta:cell-count="43" meta:object-count="0"/>
    <meta:generator>OpenOffice/4.1.2$Win32 OpenOffice.org_project/412m3$Build-9782</meta:generator>
  </office:meta>
</office:document-meta>
</file>