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text-align="justify" style:justify-single-word="false" fo:text-indent="-0.988cm" style:auto-text-indent="false" style:snap-to-layout-grid="false"/>
    </style:style>
    <style:style style:name="P5"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text-align="justify" style:justify-single-word="false" style:page-number="auto" style:snap-to-layout-grid="false"/>
      <style:text-properties style:font-name="標楷體" fo:font-size="19.5pt" style:font-name-asian="標楷體" style:font-size-asian="19.5pt" style:font-name-complex="標楷體" style:font-size-complex="19.5pt"/>
    </style:style>
    <style:style style:name="T1" style:family="text">
      <style:text-properties style:font-name="標楷體" fo:font-size="19.5pt" style:font-name-asian="標楷體" style:font-size-asian="19.5pt" style:font-name-complex="標楷體" style:font-size-complex="19.5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公務人員領有勳章獎章榮譽紀念章發給獎勵金實施要點第三點及附件一、附件二修正總說明</text:p>
      <text:p text:style-name="P3"/>
      <text:p text:style-name="P3">公務人員領有勳章獎章榮譽紀念章發給獎勵金實施要點（以下簡稱本要點）係為激勵公務人員士氣，提振行政效率，對於公務人員在職期間領有勳章、獎章、榮譽紀念章者，於退休或死亡時，發給獎勵金，特由考試院會同行政院於民國八十年三月七日訂定發布，嗣於八十五年十月八日修正附件一「公務人員領有勳章獎章榮譽紀念章發給獎勵金標準表」，九十四年二月五日再修正本要點及附件一、附件二「公務人員領有勳章獎章榮譽紀念章發給獎勵金申請表」。本要點實施以來，對激勵公務人員士氣，提高行政效率頗有助益。茲為配合 <text:s/>總統於九十五年一月十一日華總一義字第Ｏ九五ＯＯＯＯ二八一一號令修正公布獎章條例，增訂任職滿四十年者頒給特等服務獎章，以及部分機關建議有關警察人員以其服務年資同時獲頒警察獎章及服務獎章，不得重複請領獎勵金之規定，應明定於本要點，不宜規定於附件一、附件二，以符法制，爰配合檢討獎勵金實施要點及獎勵金數額，以資適用。</text:p>
      <text:p text:style-name="P3"><text:s text:c="4"/>本要點共修正一點及其附件一、附件二如下：</text:p>
      <text:p text:style-name="P4"><text:span text:style-name="T2">一、基於警察人員曾請頒警察獎章之服務年資，亦得依獎章條例相關規定，併計請頒服務獎章。為避免該等人員獲頒之服務獎章，重複發給獎勵金，爰明定其請領獎勵金之方式（修正規定第三點）。</text:span></text:p>
      <text:p text:style-name="P5">二、因應獎章條例增訂任職滿四十年者頒給特等服務獎章，爰依現行各服務獎章各等第獎勵金之差距均為三千六百元之間距，訂其獎勵金額為「一萬四千四百」元（附件一）。</text:p>
      <text:p text:style-name="P5">三、配合本要點第三點增列第二項，以及獎章條例修正案，業將「連續」任職之「連續」一詞刪除，並規定公教人員於退休時，始發給服務獎章，且給予獎勵金，爰修正附件一「備註二」之規定，以資因應（附件一）。</text:p>
      <text:p text:style-name="P5">四、配合本要點第三點增列第二項，將原附件二「備註四」之規定予以刪除（附件二）。</text:p>
      <text:p text:style-name="P1"/>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務人員領有勳章獎章榮譽紀念章發給獎勵金實施要點第三點及附件一修正草案總說明</dc:title>
    <meta:initial-creator>t220719330_簡麗美</meta:initial-creator>
    <meta:creation-date>2006-06-05T08:57:00</meta:creation-date>
    <dc:creator>t220719330_簡麗美</dc:creator>
    <dc:date>2006-06-05T08:58:00</dc:date>
    <meta:print-date>2006-04-25T09:52:00</meta:print-date>
    <meta:editing-cycles>3</meta:editing-cycles>
    <meta:editing-duration>PT1M</meta:editing-duration>
    <meta:document-statistic meta:table-count="0" meta:image-count="0" meta:object-count="0" meta:page-count="1" meta:paragraph-count="7" meta:word-count="751" meta:character-count="757"/>
    <meta:generator>OpenOffice/4.1.3$Win32 OpenOffice.org_project/413m1$Build-9783</meta:generator>
  </office:meta>
</office:document-meta>
</file>