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8cm" table:align="left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0.907cm"/>
    </style:style>
    <style:style style:name="表格1.C" style:family="table-column">
      <style:table-column-properties style:column-width="0.448cm"/>
    </style:style>
    <style:style style:name="表格1.E" style:family="table-column">
      <style:table-column-properties style:column-width="0.459cm"/>
    </style:style>
    <style:style style:name="表格1.F" style:family="table-column">
      <style:table-column-properties style:column-width="0.896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88cm"/>
    </style:style>
    <style:style style:name="表格1.L" style:family="table-column">
      <style:table-column-properties style:column-width="1.827cm"/>
    </style:style>
    <style:style style:name="表格1.M" style:family="table-column">
      <style:table-column-properties style:column-width="2.618cm"/>
    </style:style>
    <style:style style:name="表格1.N" style:family="table-column">
      <style:table-column-properties style:column-width="1.9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0.818cm" fo:keep-together="always"/>
    </style:style>
    <style:style style:name="表格1.8" style:family="table-row">
      <style:table-row-properties style:min-row-height="1.355cm" fo:keep-together="always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1.806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2.117cm" fo:margin-right="0cm" fo:text-indent="-2.117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Text_20_body">
      <style:paragraph-properties style:punctuation-wrap="simpl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-asian="Times New Roman"/>
    </style:style>
    <style:style style:name="T3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彰化縣二林鎮公所臨時人員工資請領清冊</text:p>
      <text:p text:style-name="P9"><text:span text:style-name="T3">自 <text:s text:c="2"/>年 <text:s/>月 <text:s/>日~ <text:s text:c="2"/>年 <text:s/>月 <text:s/>日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7" office:value-type="string">
            <text:p text:style-name="P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身份證字號： </text:p>
          </table:table-cell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4">簽章：</text:p>
          </table:table-cell>
          <table:covered-table-cell/>
        </table:table-row>
        <table:table-row table:style-name="表格1.1">
          <table:table-cell table:style-name="表格1.A1" table:number-columns-spanned="12" office:value-type="string">
            <text:p text:style-name="Text_20_body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月薪</text:p>
          </table:table-cell>
          <table:covered-table-cell/>
          <table:table-cell table:style-name="表格1.A1" table:number-columns-spanned="3" office:value-type="string">
            <text:p text:style-name="P2">請假天數</text:p>
          </table:table-cell>
          <table:covered-table-cell/>
          <table:covered-table-cell/>
          <table:table-cell table:style-name="表格1.A1" table:number-columns-spanned="2" office:value-type="string">
            <text:p text:style-name="P2">應扣工資</text:p>
          </table:table-cell>
          <table:covered-table-cell/>
          <table:table-cell table:style-name="表格1.A1" table:number-columns-spanned="2" office:value-type="string">
            <text:p text:style-name="P2">合計金額</text:p>
          </table:table-cell>
          <table:covered-table-cell/>
          <table:table-cell table:style-name="表格1.A1" table:number-columns-spanned="3" office:value-type="string">
            <text:p text:style-name="P2">代扣保費</text:p>
          </table:table-cell>
          <table:covered-table-cell/>
          <table:covered-table-cell/>
          <table:table-cell table:style-name="表格1.A1" office:value-type="string">
            <text:p text:style-name="P2">實領工資</text:p>
          </table:table-cell>
          <table:table-cell table:style-name="表格1.M1" office:value-type="string">
            <text:p text:style-name="P2">備註</text:p>
          </table:table-cell>
        </table:table-row>
        <table:table-row table:style-name="表格1.4"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3"/>
          </table:table-cell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2">勞保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3"/>
          </table:table-cell>
          <table:table-cell table:style-name="表格1.M1" table:number-rows-spanned="3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健保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合計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M1" table:number-columns-spanned="14" office:value-type="string">
            <text:p text:style-name="P10">開支科目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7" office:value-type="string">
            <text:p text:style-name="P7">以上第　　　　　　項第　　　　　　目憑證</text:p>
            <text:p text:style-name="P7">第　　　　　　　　號計　　　　　　　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萬</text:p>
          </table:table-cell>
          <table:table-cell table:style-name="表格1.A1" table:number-columns-spanned="2" office:value-type="string">
            <text:p text:style-name="P2">仟</text:p>
          </table:table-cell>
          <table:covered-table-cell/>
          <table:table-cell table:style-name="表格1.A1" office:value-type="string">
            <text:p text:style-name="P2">佰</text:p>
          </table:table-cell>
          <table:table-cell table:style-name="表格1.A1" table:number-columns-spanned="2" office:value-type="string">
            <text:p text:style-name="P2">拾</text:p>
          </table:table-cell>
          <table:covered-table-cell/>
          <table:table-cell table:style-name="表格1.A1" office:value-type="string">
            <text:p text:style-name="P2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M1" table:number-columns-spanned="7" office:value-type="string">
            <text:p text:style-name="P1">合計新台幣 <text:s text:c="2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>承　辦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出　納</text:p>
          </table:table-cell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><text:s/>主 <text:s/>任　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主計室</text:p>
          </table:table-cell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>總　務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主任祕書</text:p>
          </table:table-cell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>行政室</text:p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鎮　　長</text:p>
          </table:table-cell>
          <table:covered-table-cell/>
          <table:covered-table-cell/>
          <table:table-cell table:style-name="表格1.M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日期">中華民國97年<text:span text:style-name="T2"> <text:s/></text:span>月<text:span text:style-name="T2"> <text:s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鎮公所臨時人員工資請領清冊</dc:title>
    <meta:initial-creator>User</meta:initial-creator>
    <meta:creation-date>2008-01-17T09:54:00</meta:creation-date>
    <dc:date>2016-10-31T15:33:03.703000000</dc:date>
    <meta:print-date>2008-01-17T10:13:00</meta:print-date>
    <meta:editing-cycles>5</meta:editing-cycles>
    <meta:editing-duration>PT36M15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5" meta:word-count="135" meta:character-count="214" meta:non-whitespace-character-count="136"/>
  </office:meta>
</office:document-meta>
</file>