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.0013in" fo:margin-bottom="0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6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7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8" style:parent-style-name="內文Web" style:family="paragraph">
      <style:paragraph-properties fo:margin-top="0.0013in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12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3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14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5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6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7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18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9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0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1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2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3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4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5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6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7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8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9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0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1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2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3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4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5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36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7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8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9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40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41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42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43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44" style:parent-style-name="內文Web" style:family="paragraph">
      <style:paragraph-properties fo:break-before="page" fo:margin-top="0in" fo:margin-bottom="0in" fo:margin-left="1.1666in">
        <style:tab-stops/>
      </style:paragraph-properties>
      <style:text-properties style:font-name="標楷體" style:font-name-asian="標楷體"/>
    </style:style>
    <style:style style:name="P45" style:parent-style-name="內文Web" style:family="paragraph">
      <style:paragraph-properties fo:margin-top="0.0013in" fo:margin-bottom="0in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8" style:family="table-column">
      <style:table-column-properties style:column-width="0.2145in"/>
    </style:style>
    <style:style style:name="TableColumn49" style:family="table-column">
      <style:table-column-properties style:column-width="1.0722in"/>
    </style:style>
    <style:style style:name="TableColumn50" style:family="table-column">
      <style:table-column-properties style:column-width="0.2145in"/>
    </style:style>
    <style:style style:name="TableColumn51" style:family="table-column">
      <style:table-column-properties style:column-width="1.8222in"/>
    </style:style>
    <style:style style:name="TableColumn52" style:family="table-column">
      <style:table-column-properties style:column-width="0.4277in"/>
    </style:style>
    <style:style style:name="TableColumn53" style:family="table-column">
      <style:table-column-properties style:column-width="0.4284in"/>
    </style:style>
    <style:style style:name="TableColumn54" style:family="table-column">
      <style:table-column-properties style:column-width="1.8229in"/>
    </style:style>
    <style:style style:name="TableColumn55" style:family="table-column">
      <style:table-column-properties style:column-width="1.0729in"/>
    </style:style>
    <style:style style:name="Table47" style:family="table">
      <style:table-properties style:width="7.0756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76" style:family="table-cell">
      <style:table-cell-properties fo:border="0.0104in outset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78" style:family="table-cell">
      <style:table-cell-properties fo:border="0.0104in outset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104in outset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82" style:family="table-cell">
      <style:table-cell-properties fo:border="0.0104in outset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104in outset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86" style:family="table-cell">
      <style:table-cell-properties fo:border="0.0104in outset #000000" style:writing-mode="lr-tb" fo:padding-top="0in" fo:padding-left="0in" fo:padding-bottom="0in" fo:padding-right="0in"/>
    </style:style>
    <style:style style:name="P8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88" style:family="table-cell">
      <style:table-cell-properties fo:border="0.0104in outset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93" style:family="table-cell">
      <style:table-cell-properties fo:border="0.0104in outset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95" style:family="table-cell">
      <style:table-cell-properties fo:border="0.0104in outset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97" style:family="table-cell">
      <style:table-cell-properties fo:border="0.0104in outset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99" style:family="table-cell">
      <style:table-cell-properties fo:border="0.0104in outset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01" style:family="table-cell">
      <style:table-cell-properties fo:border="0.0104in outset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03" style:family="table-cell">
      <style:table-cell-properties fo:border="0.0104in outset #000000" style:writing-mode="lr-tb" fo:padding-top="0in" fo:padding-left="0in" fo:padding-bottom="0in" fo:padding-right="0in"/>
    </style:style>
    <style:style style:name="P10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05" style:family="table-cell">
      <style:table-cell-properties fo:border="0.0104in outset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07" style:family="table-row">
      <style:table-row-properties/>
    </style:style>
    <style:style style:name="P10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10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10" style:family="table-cell">
      <style:table-cell-properties fo:border="0.0104in outset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12" style:family="table-cell">
      <style:table-cell-properties fo:border="0.0104in outset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14" style:family="table-cell">
      <style:table-cell-properties fo:border="0.0104in outset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16" style:family="table-cell">
      <style:table-cell-properties fo:border="0.0104in outset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18" style:family="table-cell">
      <style:table-cell-properties fo:border="0.0104in outset #000000" style:writing-mode="lr-tb" fo:padding-top="0in" fo:padding-left="0in" fo:padding-bottom="0in" fo:padding-right="0in"/>
    </style:style>
    <style:style style:name="P119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20" style:family="table-cell">
      <style:table-cell-properties fo:border="0.0104in outset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22" style:family="table-row">
      <style:table-row-properties/>
    </style:style>
    <style:style style:name="P123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12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25" style:family="table-cell">
      <style:table-cell-properties fo:border="0.0104in outset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27" style:family="table-cell">
      <style:table-cell-properties fo:border="0.0104in outset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29" style:family="table-cell">
      <style:table-cell-properties fo:border="0.0104in outset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31" style:family="table-cell">
      <style:table-cell-properties fo:border="0.0104in outset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33" style:family="table-cell">
      <style:table-cell-properties fo:border="0.0104in outset #000000" style:writing-mode="lr-tb" fo:padding-top="0in" fo:padding-left="0in" fo:padding-bottom="0in" fo:padding-right="0in"/>
    </style:style>
    <style:style style:name="P13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35" style:family="table-cell">
      <style:table-cell-properties fo:border="0.0104in outset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40" style:family="table-cell">
      <style:table-cell-properties fo:border="0.0104in outset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42" style:family="table-cell">
      <style:table-cell-properties fo:border="0.0104in outset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44" style:family="table-cell">
      <style:table-cell-properties fo:border="0.0104in outset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46" style:family="table-cell">
      <style:table-cell-properties fo:border="0.0104in outset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104in outset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50" style:family="table-cell">
      <style:table-cell-properties fo:border="0.0104in outset #000000" style:writing-mode="lr-tb" fo:padding-top="0in" fo:padding-left="0in" fo:padding-bottom="0in" fo:padding-right="0in"/>
    </style:style>
    <style:style style:name="P151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52" style:family="table-cell">
      <style:table-cell-properties fo:border="0.0104in outset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57" style:family="table-cell">
      <style:table-cell-properties fo:border="0.0104in outset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59" style:family="table-cell">
      <style:table-cell-properties fo:border="0.0104in outset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61" style:family="table-cell">
      <style:table-cell-properties fo:border="0.0104in outset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63" style:family="table-cell">
      <style:table-cell-properties fo:border="0.0104in outset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65" style:family="table-cell">
      <style:table-cell-properties fo:border="0.0104in outset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67" style:family="table-cell">
      <style:table-cell-properties fo:border="0.0104in outset #000000" style:writing-mode="lr-tb" fo:padding-top="0in" fo:padding-left="0in" fo:padding-bottom="0in" fo:padding-right="0in"/>
    </style:style>
    <style:style style:name="P168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69" style:family="table-cell">
      <style:table-cell-properties fo:border="0.0104in outset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71" style:family="table-row">
      <style:table-row-properties/>
    </style:style>
    <style:style style:name="P17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173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74" style:family="table-cell">
      <style:table-cell-properties fo:border="0.0104in outset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76" style:family="table-cell">
      <style:table-cell-properties fo:border="0.0104in outset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78" style:family="table-cell">
      <style:table-cell-properties fo:border="0.0104in outset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80" style:family="table-cell">
      <style:table-cell-properties fo:border="0.0104in outset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82" style:family="table-cell">
      <style:table-cell-properties fo:border="0.0104in outset #000000" style:writing-mode="lr-tb" fo:padding-top="0in" fo:padding-left="0in" fo:padding-bottom="0in" fo:padding-right="0in"/>
    </style:style>
    <style:style style:name="P183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84" style:family="table-cell">
      <style:table-cell-properties fo:border="0.0104in outset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86" style:family="table-row">
      <style:table-row-properties/>
    </style:style>
    <style:style style:name="P18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18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89" style:family="table-cell">
      <style:table-cell-properties fo:border="0.0104in outset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91" style:family="table-cell">
      <style:table-cell-properties fo:border="0.0104in outset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93" style:family="table-cell">
      <style:table-cell-properties fo:border="0.0104in outset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95" style:family="table-cell">
      <style:table-cell-properties fo:border="0.0104in outset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97" style:family="table-cell">
      <style:table-cell-properties fo:border="0.0104in outset #000000" style:writing-mode="lr-tb" fo:padding-top="0in" fo:padding-left="0in" fo:padding-bottom="0in" fo:padding-right="0in"/>
    </style:style>
    <style:style style:name="P198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99" style:family="table-cell">
      <style:table-cell-properties fo:border="0.0104in outset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04" style:family="table-cell">
      <style:table-cell-properties fo:border="0.0104in outset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06" style:family="table-cell">
      <style:table-cell-properties fo:border="0.0104in outset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08" style:family="table-cell">
      <style:table-cell-properties fo:border="0.0104in outset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10" style:family="table-cell">
      <style:table-cell-properties fo:border="0.0104in outset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12" style:family="table-cell">
      <style:table-cell-properties fo:border="0.0104in outset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14" style:family="table-cell">
      <style:table-cell-properties fo:border="0.0104in outset #000000" style:writing-mode="lr-tb" fo:padding-top="0in" fo:padding-left="0in" fo:padding-bottom="0in" fo:padding-right="0in"/>
    </style:style>
    <style:style style:name="P215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16" style:family="table-cell">
      <style:table-cell-properties fo:border="0.0104in outset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18" style:family="table-row">
      <style:table-row-properties/>
    </style:style>
    <style:style style:name="P21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22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21" style:family="table-cell">
      <style:table-cell-properties fo:border="0.0104in outset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23" style:family="table-cell">
      <style:table-cell-properties fo:border="0.0104in outset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25" style:family="table-cell">
      <style:table-cell-properties fo:border="0.0104in outset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27" style:family="table-cell">
      <style:table-cell-properties fo:border="0.0104in outset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29" style:family="table-cell">
      <style:table-cell-properties fo:border="0.0104in outset #000000" style:writing-mode="lr-tb" fo:padding-top="0in" fo:padding-left="0in" fo:padding-bottom="0in" fo:padding-right="0in"/>
    </style:style>
    <style:style style:name="P230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31" style:family="table-cell">
      <style:table-cell-properties fo:border="0.0104in outset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33" style:family="table-row">
      <style:table-row-properties/>
    </style:style>
    <style:style style:name="P23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23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36" style:family="table-cell">
      <style:table-cell-properties fo:border="0.0104in outset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38" style:family="table-cell">
      <style:table-cell-properties fo:border="0.0104in outset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40" style:family="table-cell">
      <style:table-cell-properties fo:border="0.0104in outset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42" style:family="table-cell">
      <style:table-cell-properties fo:border="0.0104in outset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44" style:family="table-cell">
      <style:table-cell-properties fo:border="0.0104in outset #000000" style:writing-mode="lr-tb" fo:padding-top="0in" fo:padding-left="0in" fo:padding-bottom="0in" fo:padding-right="0in"/>
    </style:style>
    <style:style style:name="P245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46" style:family="table-cell">
      <style:table-cell-properties fo:border="0.0104in outset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51" style:family="table-cell">
      <style:table-cell-properties fo:border="0.0104in outset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53" style:family="table-cell">
      <style:table-cell-properties fo:border="0.0104in outset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55" style:family="table-cell">
      <style:table-cell-properties fo:border="0.0104in outset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57" style:family="table-cell">
      <style:table-cell-properties fo:border="0.0104in outset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59" style:family="table-cell">
      <style:table-cell-properties fo:border="0.0104in outset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61" style:family="table-cell">
      <style:table-cell-properties fo:border="0.0104in outset #000000" style:writing-mode="lr-tb" fo:padding-top="0in" fo:padding-left="0in" fo:padding-bottom="0in" fo:padding-right="0in"/>
    </style:style>
    <style:style style:name="P262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63" style:family="table-cell">
      <style:table-cell-properties fo:border="0.0104in outset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65" style:family="table-row">
      <style:table-row-properties/>
    </style:style>
    <style:style style:name="P26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68" style:family="table-cell">
      <style:table-cell-properties fo:border="0.0104in outset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70" style:family="table-cell">
      <style:table-cell-properties fo:border="0.0104in outset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72" style:family="table-cell">
      <style:table-cell-properties fo:border="0.0104in outset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74" style:family="table-cell">
      <style:table-cell-properties fo:border="0.0104in outset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76" style:family="table-cell">
      <style:table-cell-properties fo:border="0.0104in outset #000000" style:writing-mode="lr-tb" fo:padding-top="0in" fo:padding-left="0in" fo:padding-bottom="0in" fo:padding-right="0in"/>
    </style:style>
    <style:style style:name="P27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78" style:family="table-cell">
      <style:table-cell-properties fo:border="0.0104in outset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83" style:family="table-cell">
      <style:table-cell-properties fo:border="0.0104in outset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85" style:family="table-cell">
      <style:table-cell-properties fo:border="0.0104in outset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87" style:family="table-cell">
      <style:table-cell-properties fo:border="0.0104in outset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89" style:family="table-cell">
      <style:table-cell-properties fo:border="0.0104in outset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91" style:family="table-cell">
      <style:table-cell-properties fo:border="0.0104in outset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93" style:family="table-cell">
      <style:table-cell-properties fo:border="0.0104in outset #000000" style:writing-mode="lr-tb" fo:padding-top="0in" fo:padding-left="0in" fo:padding-bottom="0in" fo:padding-right="0in"/>
    </style:style>
    <style:style style:name="P29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95" style:family="table-cell">
      <style:table-cell-properties fo:border="0.0104in outset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fo:padding-top="0in" fo:padding-left="0in" fo:padding-bottom="0in" fo:padding-right="0in"/>
    </style:style>
    <style:style style:name="P29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00" style:family="table-cell">
      <style:table-cell-properties fo:border="0.0104in outset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02" style:family="table-cell">
      <style:table-cell-properties fo:border="0.0104in outset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04" style:family="table-cell">
      <style:table-cell-properties fo:border="0.0104in outset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06" style:family="table-cell">
      <style:table-cell-properties fo:border="0.0104in outset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08" style:family="table-cell">
      <style:table-cell-properties fo:border="0.0104in outset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10" style:family="table-cell">
      <style:table-cell-properties fo:border="0.0104in outset #000000" style:writing-mode="lr-tb" fo:padding-top="0in" fo:padding-left="0in" fo:padding-bottom="0in" fo:padding-right="0in"/>
    </style:style>
    <style:style style:name="P311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12" style:family="table-cell">
      <style:table-cell-properties fo:border="0.0104in outset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14" style:family="table-row">
      <style:table-row-properties/>
    </style:style>
    <style:style style:name="P31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31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17" style:family="table-cell">
      <style:table-cell-properties fo:border="0.0104in outset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19" style:family="table-cell">
      <style:table-cell-properties fo:border="0.0104in outset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21" style:family="table-cell">
      <style:table-cell-properties fo:border="0.0104in outset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23" style:family="table-cell">
      <style:table-cell-properties fo:border="0.0104in outset #000000" style:writing-mode="lr-tb" fo:padding-top="0in" fo:padding-left="0in" fo:padding-bottom="0in" fo:padding-right="0in"/>
    </style:style>
    <style:style style:name="P32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25" style:family="table-cell">
      <style:table-cell-properties fo:border="0.0104in outset #000000" style:writing-mode="lr-tb" fo:padding-top="0in" fo:padding-left="0in" fo:padding-bottom="0in" fo:padding-right="0in"/>
    </style:style>
    <style:style style:name="P326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27" style:family="table-cell">
      <style:table-cell-properties fo:border="0.0104in outset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P329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30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31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32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33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34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35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36" style:parent-style-name="內文Web" style:family="paragraph">
      <style:paragraph-properties fo:break-before="page" fo:margin-top="0.0013in" fo:margin-bottom="0in"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39" style:family="table-column">
      <style:table-column-properties style:column-width="0.2145in"/>
    </style:style>
    <style:style style:name="TableColumn340" style:family="table-column">
      <style:table-column-properties style:column-width="1.0722in"/>
    </style:style>
    <style:style style:name="TableColumn341" style:family="table-column">
      <style:table-column-properties style:column-width="0.2145in"/>
    </style:style>
    <style:style style:name="TableColumn342" style:family="table-column">
      <style:table-column-properties style:column-width="1.8222in"/>
    </style:style>
    <style:style style:name="TableColumn343" style:family="table-column">
      <style:table-column-properties style:column-width="0.4277in"/>
    </style:style>
    <style:style style:name="TableColumn344" style:family="table-column">
      <style:table-column-properties style:column-width="0.4284in"/>
    </style:style>
    <style:style style:name="TableColumn345" style:family="table-column">
      <style:table-column-properties style:column-width="1.8229in"/>
    </style:style>
    <style:style style:name="TableColumn346" style:family="table-column">
      <style:table-column-properties style:column-width="1.0729in"/>
    </style:style>
    <style:style style:name="Table338" style:family="table">
      <style:table-properties style:width="7.0756in" style:rel-width="100%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52" style:family="table-row">
      <style:table-row-properties/>
    </style:style>
    <style:style style:name="P353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67" style:family="table-cell">
      <style:table-cell-properties fo:border="0.0104in outset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69" style:family="table-cell">
      <style:table-cell-properties fo:border="0.0104in outset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71" style:family="table-cell">
      <style:table-cell-properties fo:border="0.0104in outset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73" style:family="table-cell">
      <style:table-cell-properties fo:border="0.0104in outset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75" style:family="table-cell">
      <style:table-cell-properties fo:border="0.0104in outset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77" style:family="table-cell">
      <style:table-cell-properties fo:border="0.0104in outset #000000" style:writing-mode="lr-tb" fo:padding-top="0in" fo:padding-left="0in" fo:padding-bottom="0in" fo:padding-right="0in"/>
    </style:style>
    <style:style style:name="P378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79" style:family="table-cell">
      <style:table-cell-properties fo:border="0.0104in outset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104in outset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84" style:family="table-cell">
      <style:table-cell-properties fo:border="0.0104in outset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86" style:family="table-cell">
      <style:table-cell-properties fo:border="0.0104in outset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88" style:family="table-cell">
      <style:table-cell-properties fo:border="0.0104in outset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90" style:family="table-cell">
      <style:table-cell-properties fo:border="0.0104in outset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92" style:family="table-cell">
      <style:table-cell-properties fo:border="0.0104in outset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94" style:family="table-cell">
      <style:table-cell-properties fo:border="0.0104in outset #000000" style:writing-mode="lr-tb" fo:padding-top="0in" fo:padding-left="0in" fo:padding-bottom="0in" fo:padding-right="0in"/>
    </style:style>
    <style:style style:name="P395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96" style:family="table-cell">
      <style:table-cell-properties fo:border="0.0104in outset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104in outset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01" style:family="table-cell">
      <style:table-cell-properties fo:border="0.0104in outset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03" style:family="table-cell">
      <style:table-cell-properties fo:border="0.0104in outset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05" style:family="table-cell">
      <style:table-cell-properties fo:border="0.0104in outset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07" style:family="table-cell">
      <style:table-cell-properties fo:border="0.0104in outset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09" style:family="table-cell">
      <style:table-cell-properties fo:border="0.0104in outset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11" style:family="table-cell">
      <style:table-cell-properties fo:border="0.0104in outset #000000" style:writing-mode="lr-tb" fo:padding-top="0in" fo:padding-left="0in" fo:padding-bottom="0in" fo:padding-right="0in"/>
    </style:style>
    <style:style style:name="P412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413" style:family="table-cell">
      <style:table-cell-properties fo:border="0.0104in outset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415" style:family="table-row">
      <style:table-row-properties/>
    </style:style>
    <style:style style:name="P41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41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18" style:family="table-cell">
      <style:table-cell-properties fo:border="0.0104in outset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20" style:family="table-cell">
      <style:table-cell-properties fo:border="0.0104in outset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22" style:family="table-cell">
      <style:table-cell-properties fo:border="0.0104in outset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24" style:family="table-cell">
      <style:table-cell-properties fo:border="0.0104in outset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26" style:family="table-cell">
      <style:table-cell-properties fo:border="0.0104in outset #000000" style:writing-mode="lr-tb" fo:padding-top="0in" fo:padding-left="0in" fo:padding-bottom="0in" fo:padding-right="0in"/>
    </style:style>
    <style:style style:name="P42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428" style:family="table-cell">
      <style:table-cell-properties fo:border="0.0104in outset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33" style:family="table-cell">
      <style:table-cell-properties fo:border="0.0104in outset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35" style:family="table-cell">
      <style:table-cell-properties fo:border="0.0104in outset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37" style:family="table-cell">
      <style:table-cell-properties fo:border="0.0104in outset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39" style:family="table-cell">
      <style:table-cell-properties fo:border="0.0104in outset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41" style:family="table-cell">
      <style:table-cell-properties fo:border="0.0104in outset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43" style:family="table-cell">
      <style:table-cell-properties fo:border="0.0104in outset #000000" style:writing-mode="lr-tb" fo:padding-top="0in" fo:padding-left="0in" fo:padding-bottom="0in" fo:padding-right="0in"/>
    </style:style>
    <style:style style:name="P44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445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446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44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448" style:family="table-cell">
      <style:table-cell-properties fo:border="0.0104in outset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P450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51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52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53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54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55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56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457" style:parent-style-name="內文Web" style:family="paragraph">
      <style:paragraph-properties fo:break-before="page" fo:margin-top="0.0013in" fo:margin-bottom="0in" fo:line-height="0.2777in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60" style:family="table-column">
      <style:table-column-properties style:column-width="1.1326in"/>
    </style:style>
    <style:style style:name="TableColumn461" style:family="table-column">
      <style:table-column-properties style:column-width="1.1319in"/>
    </style:style>
    <style:style style:name="TableColumn462" style:family="table-column">
      <style:table-column-properties style:column-width="3.1131in"/>
    </style:style>
    <style:style style:name="TableColumn463" style:family="table-column">
      <style:table-column-properties style:column-width="1.1319in"/>
    </style:style>
    <style:style style:name="TableColumn464" style:family="table-column">
      <style:table-column-properties style:column-width="0.5659in"/>
    </style:style>
    <style:style style:name="Table459" style:family="table">
      <style:table-properties style:width="7.0756in" style:rel-width="100%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="0.0104in outset #000000" style:writing-mode="lr-tb" fo:padding-top="0in" fo:padding-left="0in" fo:padding-bottom="0in" fo:padding-right="0in"/>
    </style:style>
    <style:style style:name="P47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="0.0104in outset #000000" style:writing-mode="lr-tb" fo:padding-top="0in" fo:padding-left="0in" fo:padding-bottom="0in" fo:padding-right="0in"/>
    </style:style>
    <style:style style:name="P480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="0.0104in outset #000000" style:writing-mode="lr-tb" fo:padding-top="0in" fo:padding-left="0in" fo:padding-bottom="0in" fo:padding-right="0in"/>
    </style:style>
    <style:style style:name="P48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8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8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8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104in outset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line-break="normal" fo:line-height="0.2222in"/>
      <style:text-properties style:font-name="標楷體" style:font-name-asian="標楷體"/>
    </style:style>
    <style:style style:name="TableCell488" style:family="table-cell">
      <style:table-cell-properties fo:border="0.0104in outset #000000" style:writing-mode="lr-tb" fo:padding-top="0in" fo:padding-left="0in" fo:padding-bottom="0in" fo:padding-right="0in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/>
    </style:style>
    <style:style style:name="P49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92" style:family="table-cell">
      <style:table-cell-properties fo:border="0.0104in outset #000000" style:writing-mode="lr-tb" fo:padding-top="0in" fo:padding-left="0in" fo:padding-bottom="0in" fo:padding-right="0in"/>
    </style:style>
    <style:style style:name="P493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94" style:family="table-cell">
      <style:table-cell-properties fo:border="0.0104in outset #000000" style:writing-mode="lr-tb" fo:padding-top="0in" fo:padding-left="0in" fo:padding-bottom="0in" fo:padding-right="0in"/>
    </style:style>
    <style:style style:name="P49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9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104in outset #000000" style:writing-mode="lr-tb" fo:padding-top="0in" fo:padding-left="0in" fo:padding-bottom="0in" fo:padding-right="0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104in outset #000000" style:writing-mode="lr-tb" fo:padding-top="0in" fo:padding-left="0in" fo:padding-bottom="0in" fo:padding-right="0in"/>
    </style:style>
    <style:style style:name="P50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01" style:family="table-row">
      <style:table-row-properties/>
    </style:style>
    <style:style style:name="P50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503" style:family="table-cell">
      <style:table-cell-properties fo:border="0.0104in outset #000000" style:writing-mode="lr-tb" fo:padding-top="0in" fo:padding-left="0in" fo:padding-bottom="0in" fo:padding-right="0in"/>
    </style:style>
    <style:style style:name="P504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104in outset #000000" style:writing-mode="lr-tb" fo:padding-top="0in" fo:padding-left="0in" fo:padding-bottom="0in" fo:padding-right="0in"/>
    </style:style>
    <style:style style:name="P506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507" style:family="table-cell">
      <style:table-cell-properties fo:border="0.0104in outset #000000" style:writing-mode="lr-tb" fo:padding-top="0in" fo:padding-left="0in" fo:padding-bottom="0in" fo:padding-right="0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104in outset #000000" style:writing-mode="lr-tb" fo:padding-top="0in" fo:padding-left="0in" fo:padding-bottom="0in" fo:padding-right="0in"/>
    </style:style>
    <style:style style:name="P51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11" style:family="table-row">
      <style:table-row-properties/>
    </style:style>
    <style:style style:name="P51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513" style:family="table-cell">
      <style:table-cell-properties fo:border="0.0104in outset #000000" style:writing-mode="lr-tb" fo:padding-top="0in" fo:padding-left="0in" fo:padding-bottom="0in" fo:padding-right="0in"/>
    </style:style>
    <style:style style:name="P514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104in outset #000000" style:writing-mode="lr-tb" fo:padding-top="0in" fo:padding-left="0in" fo:padding-bottom="0in" fo:padding-right="0in"/>
    </style:style>
    <style:style style:name="P51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1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1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1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2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2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2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2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2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104in outset #000000" style:writing-mode="lr-tb" fo:padding-top="0in" fo:padding-left="0in" fo:padding-bottom="0in" fo:padding-right="0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104in outset #000000" style:writing-mode="lr-tb" fo:padding-top="0in" fo:padding-left="0in" fo:padding-bottom="0in" fo:padding-right="0in"/>
    </style:style>
    <style:style style:name="P52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9" style:family="table-row">
      <style:table-row-properties/>
    </style:style>
    <style:style style:name="P53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531" style:family="table-cell">
      <style:table-cell-properties fo:border="0.0104in outset #000000" style:writing-mode="lr-tb" fo:padding-top="0in" fo:padding-left="0in" fo:padding-bottom="0in" fo:padding-right="0in"/>
    </style:style>
    <style:style style:name="P532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104in outset #000000" style:writing-mode="lr-tb" fo:padding-top="0in" fo:padding-left="0in" fo:padding-bottom="0in" fo:padding-right="0in"/>
    </style:style>
    <style:style style:name="P53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3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3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="0.0104in outset #000000" style:writing-mode="lr-tb" fo:padding-top="0in" fo:padding-left="0in" fo:padding-bottom="0in" fo:padding-right="0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104in outset #000000" style:writing-mode="lr-tb" fo:padding-top="0in" fo:padding-left="0in" fo:padding-bottom="0in" fo:padding-right="0in"/>
    </style:style>
    <style:style style:name="P54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41" style:family="table-row">
      <style:table-row-properties/>
    </style:style>
    <style:style style:name="P54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543" style:family="table-cell">
      <style:table-cell-properties fo:border="0.0104in outset #000000" style:writing-mode="lr-tb" fo:padding-top="0in" fo:padding-left="0in" fo:padding-bottom="0in" fo:padding-right="0in"/>
    </style:style>
    <style:style style:name="P544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45" style:family="table-cell">
      <style:table-cell-properties fo:border="0.0104in outset #000000" style:writing-mode="lr-tb" fo:padding-top="0in" fo:padding-left="0in" fo:padding-bottom="0in" fo:padding-right="0in"/>
    </style:style>
    <style:style style:name="P54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4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4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="0.0104in outset #000000" style:writing-mode="lr-tb" fo:padding-top="0in" fo:padding-left="0in" fo:padding-bottom="0in" fo:padding-right="0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104in outset #000000" style:writing-mode="lr-tb" fo:padding-top="0in" fo:padding-left="0in" fo:padding-bottom="0in" fo:padding-right="0in"/>
    </style:style>
    <style:style style:name="P55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="0.0104in outset #000000" style:writing-mode="lr-tb" fo:padding-top="0in" fo:padding-left="0in" fo:padding-bottom="0in" fo:padding-right="0in"/>
    </style:style>
    <style:style style:name="P55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="0.0104in outset #000000" style:writing-mode="lr-tb" fo:padding-top="0in" fo:padding-left="0in" fo:padding-bottom="0in" fo:padding-right="0in"/>
    </style:style>
    <style:style style:name="P557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58" style:family="table-cell">
      <style:table-cell-properties fo:border="0.0104in outset #000000" style:writing-mode="lr-tb" fo:padding-top="0in" fo:padding-left="0in" fo:padding-bottom="0in" fo:padding-right="0in"/>
    </style:style>
    <style:style style:name="P55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6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61" style:family="table-cell">
      <style:table-cell-properties fo:border="0.0104in outset #000000" style:writing-mode="lr-tb" fo:padding-top="0in" fo:padding-left="0in" fo:padding-bottom="0in" fo:padding-right="0in"/>
    </style:style>
    <style:style style:name="P562" style:parent-style-name="內文" style:family="paragraph">
      <style:paragraph-properties style:line-break="normal" fo:line-height="0.2222in"/>
      <style:text-properties style:font-name="標楷體" style:font-name-asian="標楷體"/>
    </style:style>
    <style:style style:name="TableCell563" style:family="table-cell">
      <style:table-cell-properties fo:border="0.0104in outset #000000" style:writing-mode="lr-tb" fo:padding-top="0in" fo:padding-left="0in" fo:padding-bottom="0in" fo:padding-right="0in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4">彰化縣二林戶政事務所111年度施政計畫</text:span></text:p>
      <text:p text:style-name="P5">一、本年度歲出預算數總計31,645仟元。</text:p>
      <text:p text:style-name="P6">二、本年度歲入預算數總計2,171仟元。</text:p>
      <text:p text:style-name="P7">三、本年度編制員額共計25人。</text:p>
      <text:p text:style-name="內文"/>
      <text:p text:style-name="P8"><text:span text:style-name="T9">壹、年度施政目標</text:span></text:p>
      <text:p text:style-name="P10">一、關鍵策略目標</text:p>
      <text:p text:style-name="P11">（一）正確辦理各項戶籍登記</text:p>
      <text:p text:style-name="P12">１、專人審核暨主管抽核戶籍登記案件。</text:p>
      <text:p text:style-name="P13">（二）提供多元化戶政資訊查詢，嚴密安全維護</text:p>
      <text:p text:style-name="P14">１、定期更新網站資訊內容。</text:p>
      <text:p text:style-name="P15">２、持續更新彰化縣門牌電子地圖查詢系統。</text:p>
      <text:p text:style-name="P16">３、執行系統稽核作業。</text:p>
      <text:p text:style-name="P17">（三）輔導外籍配偶融入在地生活</text:p>
      <text:p text:style-name="P18">１、建置外籍及大陸配偶資料，輔導辦理設籍申請及生活輔導。</text:p>
      <text:p text:style-name="P19">（四）加強簡政便民措施</text:p>
      <text:p text:style-name="P20">１、每年定期至轄內國中集體受理滿14歲學生初領國民身分證。</text:p>
      <text:p text:style-name="P21">２、中午不打烊及延長上班服務。</text:p>
      <text:p text:style-name="P22">３、開立一次告知單。</text:p>
      <text:p text:style-name="P23">（五）提升為民服務品質</text:p>
      <text:p text:style-name="P24">１、為民服務禮儀訓練。</text:p>
      <text:p text:style-name="P25">２、辦理電話禮貌測試。</text:p>
      <text:p text:style-name="P26">３、戶政宣導活動。</text:p>
      <text:p text:style-name="P27">（六）綠美化辦公環境及飲水設備定期保養維護</text:p>
      <text:p text:style-name="P28">１、辦公廳舍及周邊環境綠美化情形。</text:p>
      <text:p text:style-name="P29">２、飲水設備定期保養維護。</text:p>
      <text:p text:style-name="P30">（七）主動探查民意趨勢，建立和善之顧客關係</text:p>
      <text:p text:style-name="P31">１、民眾服務滿意度調查。</text:p>
      <text:p text:style-name="P32">（八）加強各項訓練及進修，充實人力資源</text:p>
      <text:p text:style-name="P33">１、定期舉行戶政法令測驗。</text:p>
      <text:p text:style-name="P34">２、戶政法規函釋講解及整理。</text:p>
      <text:p text:style-name="P35">二、共同性目標</text:p>
      <text:p text:style-name="P36">（一）節約政府支出，邁向財政收支平衡</text:p>
      <text:p text:style-name="P37">１、控管當年度經常門業務費賸餘數百分比。</text:p>
      <text:p text:style-name="P38">（二）控管編制員額</text:p>
      <text:p text:style-name="P39">１、控管編制員額成長率。</text:p>
      <text:p text:style-name="P40">（三）約聘僱員額及職等嚴格控管</text:p>
      <text:p text:style-name="P41">１、控管約聘僱員額成長率及職等變化率。</text:p>
      <text:p text:style-name="P42">（四）推動公務人員終身學習</text:p>
      <text:p text:style-name="P43">１、推動單位平均終身學習時數。</text:p>
      <text:p text:style-name="P44"/>
      <text:soft-page-break/>
      <text:p text:style-name="P45"><text:span text:style-name="T46">貳、年度關鍵績效指標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columns-spanned="2" table:number-rows-spanned="2">
              <text:p text:style-name="P58">關鍵策略目標</text:p>
            </table:table-cell>
            <table:covered-table-cell/>
            <table:table-cell table:style-name="TableCell59" table:number-columns-spanned="6">
              <text:p text:style-name="P60">關鍵績效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">
            <table:covered-table-cell>
              <text:p text:style-name="P62"/>
            </table:covered-table-cell>
            <table:covered-table-cell/>
            <table:table-cell table:style-name="TableCell63" table:number-columns-spanned="2">
              <text:p text:style-name="P64">關鍵績效指標</text:p>
            </table:table-cell>
            <table:covered-table-cell/>
            <table:table-cell table:style-name="TableCell65">
              <text:p text:style-name="P66">評估<text:line-break/>體制</text:p>
            </table:table-cell>
            <table:table-cell table:style-name="TableCell67">
              <text:p text:style-name="P68">評估<text:line-break/>方式</text:p>
            </table:table-cell>
            <table:table-cell table:style-name="TableCell69">
              <text:p text:style-name="P70">衡量標準</text:p>
            </table:table-cell>
            <table:table-cell table:style-name="TableCell71">
              <text:p text:style-name="P72">年度目標值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正確辦理各項戶籍登記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受理戶籍登記案件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統計數據</text:p>
          </table:table-cell>
          <table:table-cell table:style-name="TableCell86">
            <text:p text:style-name="P87">正確率【（全年受理件數—全年誤辦案件件數）÷全年受理件數】×100%</text:p>
          </table:table-cell>
          <table:table-cell table:style-name="TableCell88">
            <text:p text:style-name="P89">96%</text:p>
          </table:table-cell>
        </table:table-row>
        <table:table-row table:style-name="TableRow90">
          <table:table-cell table:style-name="TableCell91" table:number-rows-spanned="3">
            <text:p text:style-name="P92">二</text:p>
          </table:table-cell>
          <table:table-cell table:style-name="TableCell93" table:number-rows-spanned="3">
            <text:p text:style-name="P94">提供多元化戶政資訊查詢，嚴密安全維護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定期更新網站資訊內容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統計數據</text:p>
          </table:table-cell>
          <table:table-cell table:style-name="TableCell103">
            <text:p text:style-name="P104">更新次數</text:p>
          </table:table-cell>
          <table:table-cell table:style-name="TableCell105">
            <text:p text:style-name="P106">12次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2</text:p>
          </table:table-cell>
          <table:table-cell table:style-name="TableCell112">
            <text:p text:style-name="P113">持續更新彰化縣門牌電子地圖查詢系統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統計數據</text:p>
          </table:table-cell>
          <table:table-cell table:style-name="TableCell118">
            <text:p text:style-name="P119">更新次數</text:p>
          </table:table-cell>
          <table:table-cell table:style-name="TableCell120">
            <text:p text:style-name="P121">12次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3</text:p>
          </table:table-cell>
          <table:table-cell table:style-name="TableCell127">
            <text:p text:style-name="P128">執行系統稽核作業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統計數據</text:p>
          </table:table-cell>
          <table:table-cell table:style-name="TableCell133">
            <text:p text:style-name="P134">稽核次數</text:p>
          </table:table-cell>
          <table:table-cell table:style-name="TableCell135">
            <text:p text:style-name="P136">50次</text:p>
          </table:table-cell>
        </table:table-row>
        <table:table-row table:style-name="TableRow137">
          <table:table-cell table:style-name="TableCell138">
            <text:p text:style-name="P139">三</text:p>
          </table:table-cell>
          <table:table-cell table:style-name="TableCell140">
            <text:p text:style-name="P141">輔導外籍配偶融入在地生活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建置外籍及大陸配偶資料，輔導辦理設籍申請及生活輔導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統計數據</text:p>
          </table:table-cell>
          <table:table-cell table:style-name="TableCell150">
            <text:p text:style-name="P151">完成初設戶籍人數</text:p>
          </table:table-cell>
          <table:table-cell table:style-name="TableCell152">
            <text:p text:style-name="P153">30人</text:p>
          </table:table-cell>
        </table:table-row>
        <table:table-row table:style-name="TableRow154">
          <table:table-cell table:style-name="TableCell155" table:number-rows-spanned="3">
            <text:p text:style-name="P156">四</text:p>
          </table:table-cell>
          <table:table-cell table:style-name="TableCell157" table:number-rows-spanned="3">
            <text:p text:style-name="P158">加強簡政便民措施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每年定期至轄內國中集體受理滿14歲學生初領國民身分證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統計數據</text:p>
          </table:table-cell>
          <table:table-cell table:style-name="TableCell167">
            <text:p text:style-name="P168">辦理次數</text:p>
          </table:table-cell>
          <table:table-cell table:style-name="TableCell169">
            <text:p text:style-name="P170">1次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2</text:p>
          </table:table-cell>
          <table:table-cell table:style-name="TableCell176">
            <text:p text:style-name="P177">中午不打烊及延長上班服務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統計數據</text:p>
          </table:table-cell>
          <table:table-cell table:style-name="TableCell182">
            <text:p text:style-name="P183">受理件數</text:p>
          </table:table-cell>
          <table:table-cell table:style-name="TableCell184">
            <text:p text:style-name="P185">6000件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3</text:p>
          </table:table-cell>
          <table:table-cell table:style-name="TableCell191">
            <text:p text:style-name="P192">開立一次告知單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統計數據</text:p>
          </table:table-cell>
          <table:table-cell table:style-name="TableCell197">
            <text:p text:style-name="P198">開立張數</text:p>
          </table:table-cell>
          <table:table-cell table:style-name="TableCell199">
            <text:p text:style-name="P200">500張</text:p>
          </table:table-cell>
        </table:table-row>
        <table:table-row table:style-name="TableRow201">
          <table:table-cell table:style-name="TableCell202" table:number-rows-spanned="3">
            <text:p text:style-name="P203">五</text:p>
          </table:table-cell>
          <table:table-cell table:style-name="TableCell204" table:number-rows-spanned="3">
            <text:p text:style-name="P205">提升為民服務品質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為民服務禮儀訓練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統計數據</text:p>
          </table:table-cell>
          <table:table-cell table:style-name="TableCell214">
            <text:p text:style-name="P215">辦理次數</text:p>
          </table:table-cell>
          <table:table-cell table:style-name="TableCell216">
            <text:p text:style-name="P217">2次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2</text:p>
          </table:table-cell>
          <table:table-cell table:style-name="TableCell223">
            <text:p text:style-name="P224">辦理電話禮貌測試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統計數據</text:p>
          </table:table-cell>
          <table:table-cell table:style-name="TableCell229">
            <text:p text:style-name="P230">辦理次數</text:p>
          </table:table-cell>
          <table:table-cell table:style-name="TableCell231">
            <text:p text:style-name="P232">1次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3</text:p>
          </table:table-cell>
          <table:table-cell table:style-name="TableCell238">
            <text:p text:style-name="P239">戶政宣導活動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統計數據</text:p>
          </table:table-cell>
          <table:table-cell table:style-name="TableCell244">
            <text:p text:style-name="P245">辦理次數</text:p>
          </table:table-cell>
          <table:table-cell table:style-name="TableCell246">
            <text:p text:style-name="P247">3次</text:p>
          </table:table-cell>
        </table:table-row>
        <table:table-row table:style-name="TableRow248">
          <table:table-cell table:style-name="TableCell249" table:number-rows-spanned="2">
            <text:p text:style-name="P250">六</text:p>
          </table:table-cell>
          <table:table-cell table:style-name="TableCell251" table:number-rows-spanned="2">
            <text:p text:style-name="P252">綠美化辦公環境及飲水設備定期保養維護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辦公廳舍及周邊環境綠美化情形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統計數據</text:p>
          </table:table-cell>
          <table:table-cell table:style-name="TableCell261">
            <text:p text:style-name="P262">植物盆景及藝術圖畫品更新次數</text:p>
          </table:table-cell>
          <table:table-cell table:style-name="TableCell263">
            <text:p text:style-name="P264">1次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2</text:p>
          </table:table-cell>
          <table:table-cell table:style-name="TableCell270">
            <text:p text:style-name="P271">飲水設備定期保養維護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統計數據</text:p>
          </table:table-cell>
          <table:table-cell table:style-name="TableCell276">
            <text:p text:style-name="P277">保養維護次數</text:p>
          </table:table-cell>
          <table:table-cell table:style-name="TableCell278">
            <text:p text:style-name="P279">4次</text:p>
          </table:table-cell>
        </table:table-row>
        <table:table-row table:style-name="TableRow280">
          <table:table-cell table:style-name="TableCell281">
            <text:p text:style-name="P282">七</text:p>
          </table:table-cell>
          <table:table-cell table:style-name="TableCell283">
            <text:p text:style-name="P284">主動探查民意趨勢，建立和善之顧客關係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民眾服務滿意度調查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問卷調查</text:p>
          </table:table-cell>
          <table:table-cell table:style-name="TableCell293">
            <text:p text:style-name="P294">平均滿意度</text:p>
          </table:table-cell>
          <table:table-cell table:style-name="TableCell295">
            <text:p text:style-name="P296">95%</text:p>
          </table:table-cell>
        </table:table-row>
        <table:table-row table:style-name="TableRow297">
          <table:table-cell table:style-name="TableCell298" table:number-rows-spanned="2">
            <text:p text:style-name="P299">八</text:p>
          </table:table-cell>
          <table:table-cell table:style-name="TableCell300" table:number-rows-spanned="2">
            <text:p text:style-name="P301">加強各項訓練及進修，充實人力資源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定期舉行戶政法令測驗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統計數據</text:p>
          </table:table-cell>
          <table:table-cell table:style-name="TableCell310">
            <text:p text:style-name="P311">辦理次數</text:p>
          </table:table-cell>
          <table:table-cell table:style-name="TableCell312">
            <text:p text:style-name="P313">2次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2</text:p>
          </table:table-cell>
          <table:table-cell table:style-name="TableCell319">
            <text:p text:style-name="P320">戶政法規函釋講解及整理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統計數據</text:p>
          </table:table-cell>
          <table:table-cell table:style-name="TableCell325">
            <text:p text:style-name="P326">辦理次數</text:p>
          </table:table-cell>
          <table:table-cell table:style-name="TableCell327">
            <text:p text:style-name="P328">12次</text:p>
          </table:table-cell>
        </table:table-row>
      </table:table>
      <text:p text:style-name="P329">註：</text:p>
      <text:p text:style-name="P330">評估體制之數字代號意義如下：</text:p>
      <text:p text:style-name="P331">　　1.指實際評估作業係運用既有之組織架構進行。</text:p>
      <text:p text:style-name="P332">　　2.指實際評估作業係由特定之任務編組進行。</text:p>
      <text:soft-page-break/>
      <text:p text:style-name="P333">　　3.指實際評估作業係透過第三者方式（如由專家學者）進行。</text:p>
      <text:p text:style-name="P334">　　4.指實際評估作業係運用既有之組織架構並邀請第三者共同參與進行。</text:p>
      <text:p text:style-name="P335">　　5.其它。</text:p>
      <text:soft-page-break/>
      <text:p text:style-name="P336"><text:span text:style-name="T337">參、年度共同性指標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 table:number-columns-spanned="2" table:number-rows-spanned="2">
              <text:p text:style-name="P349">共同性目標</text:p>
            </table:table-cell>
            <table:covered-table-cell/>
            <table:table-cell table:style-name="TableCell350" table:number-columns-spanned="6">
              <text:p text:style-name="P351">共同性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2">
            <table:covered-table-cell>
              <text:p text:style-name="P353"/>
            </table:covered-table-cell>
            <table:covered-table-cell/>
            <table:table-cell table:style-name="TableCell354" table:number-columns-spanned="2">
              <text:p text:style-name="P355">共同性指標</text:p>
            </table:table-cell>
            <table:covered-table-cell/>
            <table:table-cell table:style-name="TableCell356">
              <text:p text:style-name="P357">評估<text:line-break/>體制</text:p>
            </table:table-cell>
            <table:table-cell table:style-name="TableCell358">
              <text:p text:style-name="P359">評估<text:line-break/>方式</text:p>
            </table:table-cell>
            <table:table-cell table:style-name="TableCell360">
              <text:p text:style-name="P361">衡量標準</text:p>
            </table:table-cell>
            <table:table-cell table:style-name="TableCell362">
              <text:p text:style-name="P363">年度目標值</text:p>
            </table:table-cell>
          </table:table-row>
        </table:table-header-rows>
        <table:table-row table:style-name="TableRow364">
          <table:table-cell table:style-name="TableCell365">
            <text:p text:style-name="P366">一</text:p>
          </table:table-cell>
          <table:table-cell table:style-name="TableCell367">
            <text:p text:style-name="P368">節約政府支出，邁向財政收支平衡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各單位當年度經常門業務費賸餘數百分比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統計數據</text:p>
          </table:table-cell>
          <table:table-cell table:style-name="TableCell377">
            <text:p text:style-name="P378">【各計畫經常門業務費預算數（不含臨時人員薪資）－經常門業務費決算數（不含臨時人員薪資）】÷經常門業務費預算數（不含臨時人員薪資）備註：決算數＝實支數＋保留數</text:p>
          </table:table-cell>
          <table:table-cell table:style-name="TableCell379">
            <text:p text:style-name="P380">3%</text:p>
          </table:table-cell>
        </table:table-row>
        <table:table-row table:style-name="TableRow381">
          <table:table-cell table:style-name="TableCell382">
            <text:p text:style-name="P383">二</text:p>
          </table:table-cell>
          <table:table-cell table:style-name="TableCell384">
            <text:p text:style-name="P385">控管編制員額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機關編制員額成長率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統計數據</text:p>
          </table:table-cell>
          <table:table-cell table:style-name="TableCell394">
            <text:p text:style-name="P395">（本年度編制員額－上年度編制員額）÷上年度編制員額x100%（業務移撥、機關整併之情事不列入成長率計算）</text:p>
          </table:table-cell>
          <table:table-cell table:style-name="TableCell396">
            <text:p text:style-name="P397">0%</text:p>
          </table:table-cell>
        </table:table-row>
        <table:table-row table:style-name="TableRow398">
          <table:table-cell table:style-name="TableCell399" table:number-rows-spanned="2">
            <text:p text:style-name="P400">三</text:p>
          </table:table-cell>
          <table:table-cell table:style-name="TableCell401" table:number-rows-spanned="2">
            <text:p text:style-name="P402">約聘僱員額及職等嚴格控管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約聘僱員額成長率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統計數據</text:p>
          </table:table-cell>
          <table:table-cell table:style-name="TableCell411">
            <text:p text:style-name="P412">（本年度以公務預算及基金僱用之約聘僱員額總數－上年度以公務預算及基金僱用之約聘僱員額總數）÷上年度以公務預算及基金僱用之約聘僱員額總數x100%（業務移撥、機關整併之情事不列入成長率計算）</text:p>
          </table:table-cell>
          <table:table-cell table:style-name="TableCell413">
            <text:p text:style-name="P414">0%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2</text:p>
          </table:table-cell>
          <table:table-cell table:style-name="TableCell420">
            <text:p text:style-name="P421">約聘僱核定職等變化率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統計數據</text:p>
          </table:table-cell>
          <table:table-cell table:style-name="TableCell426">
            <text:p text:style-name="P427">（本年度以公務預算及基金僱用之約聘僱員額涉提高職等人數）÷上年度以公務預算及基金僱用之約聘僱員額總數x100%</text:p>
          </table:table-cell>
          <table:table-cell table:style-name="TableCell428">
            <text:p text:style-name="P429">0%</text:p>
          </table:table-cell>
        </table:table-row>
        <table:table-row table:style-name="TableRow430">
          <table:table-cell table:style-name="TableCell431">
            <text:p text:style-name="P432">四</text:p>
          </table:table-cell>
          <table:table-cell table:style-name="TableCell433">
            <text:p text:style-name="P434">推動公務人員終身學習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單位平均終身學習時數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統計數據</text:p>
          </table:table-cell>
          <table:table-cell table:style-name="TableCell443">
            <text:p text:style-name="P444">本年度單位內每人每年（含約聘僱人員，不含臨時人員）應完成與業務相關學習時數20小時，其中10小時必須於9月30日以前完成「當前政府重大政策」、「法定訓練」及「民主治理價值」等課程：</text:p>
            <text:p text:style-name="P445">1.當前政府重大政策（1小時）</text:p>
            <text:p text:style-name="P446">2.環境教育（4小時）</text:p>
            <text:p text:style-name="P447">3.民主治理價值課程（5小時）：性別主流化、<text:soft-page-break/>廉政與服務倫理、人權教育、行政中立、多元族群文化、公民參與等。</text:p>
          </table:table-cell>
          <table:table-cell table:style-name="TableCell448">
            <text:p text:style-name="P449">20小時</text:p>
          </table:table-cell>
        </table:table-row>
      </table:table>
      <text:soft-page-break/>
      <text:p text:style-name="P450">註：</text:p>
      <text:p text:style-name="P451">評估體制之數字代號意義如下：</text:p>
      <text:p text:style-name="P452">　　1.指實際評估作業係運用既有之組織架構進行。</text:p>
      <text:p text:style-name="P453">　　2.指實際評估作業係由特定之任務編組進行。</text:p>
      <text:p text:style-name="P454">　　3.指實際評估作業係透過第三者方式（如由專家學者）進行。</text:p>
      <text:p text:style-name="P455">　　4.指實際評估作業係運用既有之組織架構並邀請第三者共同參與進行。</text:p>
      <text:p text:style-name="P456">　　5.其它。</text:p>
      <text:soft-page-break/>
      <text:p text:style-name="P457"><text:span text:style-name="T458">肆、彰化縣二林戶政事務所年度重要施政計畫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>
              <text:p text:style-name="P467">工作計畫名稱</text:p>
            </table:table-cell>
            <table:table-cell table:style-name="TableCell468">
              <text:p text:style-name="P469">重要計畫項目</text:p>
            </table:table-cell>
            <table:table-cell table:style-name="TableCell470">
              <text:p text:style-name="P471">實施內容</text:p>
            </table:table-cell>
            <table:table-cell table:style-name="TableCell472">
              <text:p text:style-name="P473">預算金額(仟元)</text:p>
            </table:table-cell>
            <table:table-cell table:style-name="TableCell474">
              <text:p text:style-name="P475">備註</text:p>
            </table:table-cell>
          </table:table-row>
        </table:table-header-rows>
        <table:table-row table:style-name="TableRow476">
          <table:table-cell table:style-name="TableCell477" table:number-rows-spanned="6">
            <text:p text:style-name="P478">一、戶政業務-戶政管理</text:p>
          </table:table-cell>
          <table:table-cell table:style-name="TableCell479">
            <text:p text:style-name="P480">(一)正確辦理各項戶籍申請案件</text:p>
          </table:table-cell>
          <table:table-cell table:style-name="TableCell481">
            <text:p text:style-name="P482">１、電腦化作業，依「戶籍法」及相關法規，受理各項戶籍申請案件，隨到隨辦或依限辦結。</text:p>
            <text:p text:style-name="P483">２、正確戶籍登記，實施案件審核及主管抽核制度，以保障民眾權益。</text:p>
            <text:p text:style-name="P484">３、戶籍登記錯漏案件，設簿管制、維護並檢討改進。</text:p>
            <text:p text:style-name="P485">４、依限編製各項戶籍人口統計報表。</text:p>
          </table:table-cell>
          <table:table-cell table:style-name="TableCell486">
            <text:p text:style-name="P487">中央:<text:line-break/>0<text:line-break/>本府:<text:line-break/>2,492<text:line-break/>其他:<text:line-break/>0<text:line-break/>合計:<text:line-break/>2,492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(二)提供多元化戶政資訊查詢</text:p>
          </table:table-cell>
          <table:table-cell table:style-name="TableCell494">
            <text:p text:style-name="P495">１、定期更新網站資訊內容，以提供民眾便捷之網路申請及資料查詢。</text:p>
            <text:p text:style-name="P496">２、持續更新「彰化縣門牌電子地圖查詢系統」，民眾可透過網路查詢參考使用。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(三)辦理外籍配偶申請歸化我國國籍測驗及生活適應輔導</text:p>
          </table:table-cell>
          <table:table-cell table:style-name="TableCell505">
            <text:p text:style-name="P506">辦理外籍配偶申請歸化我國國籍測驗及生活適應輔導，以提升其在臺生活適應能力及熟悉相關權利義務法規。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(四)加強簡政便民措施，提升為民服務品質</text:p>
          </table:table-cell>
          <table:table-cell table:style-name="TableCell515">
            <text:p text:style-name="P516">１、每年派員至國中集體受理滿14歲學生初領國民身分證。</text:p>
            <text:p text:style-name="P517">２、實施中午不打烊及週六延長上班服務，提供多元申辦時段服務。</text:p>
            <text:p text:style-name="P518">３、實施到宅服務。</text:p>
            <text:p text:style-name="P519">４、提供跨機關通報服務，減少民眾往返奔波各機關。</text:p>
            <text:p text:style-name="P520">５、配合縣政府開辦「遠端視訊法律諮詢」服務，免費透過視訊設備與律師連線諮詢，為民眾解答各項法律問題。</text:p>
            <text:p text:style-name="P521">６、落實補正案件開立一次告知單，減少民眾往返奔波。</text:p>
            <text:p text:style-name="P522">７、提供電話、通信及網路等多元管道申請服務。</text:p>
            <text:p text:style-name="P523">８、辦理為民服務禮儀訓練，提升為民服務品質。</text:p>
            <text:p text:style-name="P524">９、辦理電話禮貌測試，適時檢討改進電話禮儀。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(五)辦理戶政人員在職教育訓練</text:p>
          </table:table-cell>
          <table:table-cell table:style-name="TableCell533">
            <text:p text:style-name="P534">１、辦理戶政法規解釋令函講解及傳閱，充實戶政人員專業知識領域，以提升服務品質。</text:p>
            <text:p text:style-name="P535">２、定期辦理戶政法令測驗。</text:p>
            <text:soft-page-break/>
            <text:p text:style-name="P536">３、鼓勵同仁參加各級戶政業務研習，以充實戶政知能。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(六)個人資料嚴密管制</text:p>
          </table:table-cell>
          <table:table-cell table:style-name="TableCell545">
            <text:p text:style-name="P546">１、依「戶籍法」相關規定核發各項文件。</text:p>
            <text:p text:style-name="P547">２、收回之國民身分證及列印錯誤、污損等作廢之空白國民身分證、膠膜，均予截角，一併列冊、裝箱彌封後送交縣府。</text:p>
            <text:p text:style-name="P548">３、執行戶役政資訊系統各項稽核作業暨使用法務部刑事資料、移民署入出境資料、地政資訊網稽核工作。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二、一般建築及設備-各項設備</text:p>
          </table:table-cell>
          <table:table-cell table:style-name="TableCell556">
            <text:p text:style-name="P557">(一)購置公務用輕型電動機車(含電池)及改善資訊設備提昇服務效能。</text:p>
          </table:table-cell>
          <table:table-cell table:style-name="TableCell558">
            <text:p text:style-name="P559">１、汰換行政電腦設備，以提昇工作效率。</text:p>
            <text:p text:style-name="P560">２、購置公務用電動機車增進到宅服務、門牌編釘及訪視民眾業務的便利性與工作環境改善。</text:p>
          </table:table-cell>
          <table:table-cell table:style-name="TableCell561">
            <text:p text:style-name="P562">中央:<text:line-break/>0<text:line-break/>本府:<text:line-break/>340<text:line-break/>其他:<text:line-break/>0<text:line-break/>合計:<text:line-break/>340</text:p>
          </table:table-cell>
          <table:table-cell table:style-name="TableCell563">
            <text:p text:style-name="P564"/>
          </table:table-cell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text-align="justify"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23</meta:initial-creator>
    <dc:creator>123</dc:creator>
    <meta:creation-date>2021-12-10T07:18:00Z</meta:creation-date>
    <dc:date>2021-12-10T07:18:00Z</dc:date>
    <meta:template xlink:href="Normal.dotm" xlink:type="simple"/>
    <meta:editing-cycles>2</meta:editing-cycles>
    <meta:editing-duration>PT180S</meta:editing-duration>
    <meta:document-statistic meta:page-count="8" meta:paragraph-count="6" meta:word-count="510" meta:character-count="3413" meta:row-count="24" meta:non-whitespace-character-count="2909"/>
  </office:meta>
</office:document-meta>
</file>