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22.31mm"/>
    </style:style>
    <style:style style:name="co5" style:family="table-column">
      <style:table-column-properties fo:break-before="auto" style:column-width="20.76mm"/>
    </style:style>
    <style:style style:name="co6" style:family="table-column">
      <style:table-column-properties fo:break-before="auto" style:column-width="49.83mm"/>
    </style:style>
    <style:style style:name="co7" style:family="table-column">
      <style:table-column-properties fo:break-before="auto" style:column-width="16.6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34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5mm" fo:break-before="auto" style:use-optimal-row-height="false"/>
    </style:style>
    <style:style style:name="ro9" style:family="table-row">
      <style:table-row-properties style:row-height="10.2mm" fo:break-before="auto" style:use-optimal-row-height="false"/>
    </style:style>
    <style:style style:name="ro10" style:family="table-row">
      <style:table-row-properties style:row-height="13.11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99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4000" calcext:value-type="float">
            <text:p>-4,000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40000</text:p>
            <text:p>溪湖鎮戶政事務所</text:p>
          </table:table-cell>
          <table:table-cell office:value-type="float" office:value="10000" calcext:value-type="float">
            <text:p>1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4000" calcext:value-type="float">
            <text:p>-4,000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00100</text:p>
            <text:p>    罰金罰鍰及怠金</text:p>
          </table:table-cell>
          <table:table-cell office:value-type="float" office:value="10000" calcext:value-type="float">
            <text:p>1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4000" calcext:value-type="float">
            <text:p>-4,000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00101</text:p>
            <text:p>        罰金罰鍰</text:p>
          </table:table-cell>
          <table:table-cell office:value-type="float" office:value="10000" calcext:value-type="float">
            <text:p>1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-4000" calcext:value-type="float">
            <text:p>-4,000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622000" calcext:value-type="float">
            <text:p>1,622,000</text:p>
          </table:table-cell>
          <table:table-cell office:value-type="float" office:value="1728000" calcext:value-type="float">
            <text:p>1,728,000</text:p>
          </table:table-cell>
          <table:table-cell office:value-type="float" office:value="-106000" calcext:value-type="float">
            <text:p>-106,000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40000</text:p>
            <text:p>溪湖鎮戶政事務所</text:p>
          </table:table-cell>
          <table:table-cell office:value-type="float" office:value="1622000" calcext:value-type="float">
            <text:p>1,622,000</text:p>
          </table:table-cell>
          <table:table-cell office:value-type="float" office:value="1728000" calcext:value-type="float">
            <text:p>1,728,000</text:p>
          </table:table-cell>
          <table:table-cell office:value-type="float" office:value="-106000" calcext:value-type="float">
            <text:p>-106,000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00100</text:p>
            <text:p>    行政規費收入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5" office:value-type="float" office:value="-1000" calcext:value-type="float">
            <text:p>-1,000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00104</text:p>
            <text:p>      考試報名費</text:p>
          </table:table-cell>
          <table:table-cell table:style-name="ce23" office:value-type="float" office:value="2000" calcext:value-type="float">
            <text:p><text:s/>2,000 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5" office:value-type="float" office:value="-1000" calcext:value-type="float">
            <text:p>-1,000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00200</text:p>
            <text:p>    使用規費收入</text:p>
          </table:table-cell>
          <table:table-cell table:style-name="ce23" office:value-type="float" office:value="1620000" calcext:value-type="float">
            <text:p><text:s/>1,620,000 </text:p>
          </table:table-cell>
          <table:table-cell table:style-name="ce23" office:value-type="float" office:value="1725000" calcext:value-type="float">
            <text:p><text:s/>1,725,000 </text:p>
          </table:table-cell>
          <table:table-cell table:style-name="ce25" office:value-type="float" office:value="-105000" calcext:value-type="float">
            <text:p>-105,000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00204</text:p>
            <text:p>      資料使用費</text:p>
          </table:table-cell>
          <table:table-cell table:style-name="ce23" office:value-type="float" office:value="1620000" calcext:value-type="float">
            <text:p><text:s/>1,620,000 </text:p>
          </table:table-cell>
          <table:table-cell table:style-name="ce23" office:value-type="float" office:value="1725000" calcext:value-type="float">
            <text:p><text:s/>1,725,000 </text:p>
          </table:table-cell>
          <table:table-cell table:style-name="ce25" office:value-type="float" office:value="-105000" calcext:value-type="float">
            <text:p>-105,00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11000000000</text:p>
            <text:p>其他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table:style-name="ce25" office:value-type="float" office:value="3000" calcext:value-type="float">
            <text:p>3,000</text:p>
          </table:table-cell>
          <table:table-cell table:number-columns-repeated="1016"/>
        </table:table-row>
        <table:table-row table:style-name="ro9">
          <table:table-cell table:style-name="ce9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11113300200</text:p>
            <text:p>    雜項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table:style-name="ce25" office:value-type="float" office:value="3000" calcext:value-type="float">
            <text:p>3,000</text:p>
          </table:table-cell>
          <table:table-cell/>
          <table:table-cell table:style-name="ce33" table:number-columns-repeated="1015"/>
        </table:table-row>
        <table:table-row table:style-name="ro10">
          <table:table-cell table:style-name="ce9"/>
          <table:table-cell table:number-columns-repeated="2"/>
          <table:table-cell office:value-type="float" office:value="2" calcext:value-type="float">
            <text:p>02</text:p>
          </table:table-cell>
          <table:table-cell office:value-type="string" calcext:value-type="string">
            <text:p>     11113300210</text:p>
            <text:p>     其他雜項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table:style-name="ce25" office:value-type="float" office:value="3000" calcext:value-type="float">
            <text:p>3,000</text:p>
          </table:table-cell>
          <table:table-cell/>
          <table:table-cell table:style-name="ce33" table:number-columns-repeated="1015"/>
        </table:table-row>
        <table:table-row table:style-name="ro11" table:number-rows-repeated="5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4" table:formula="of:=[.F6]+[.F10]+[.F16]" office:value-type="float" office:value="1642000" calcext:value-type="float">
            <text:p>1,642,000</text:p>
          </table:table-cell>
          <table:table-cell table:style-name="ce24" table:formula="of:=[.G6]+[.G10]+[.G16]" office:value-type="float" office:value="1749000" calcext:value-type="float">
            <text:p>1,749,000</text:p>
          </table:table-cell>
          <table:table-cell table:style-name="ce26" table:formula="of:=[.F28]-[.G28]" office:value-type="float" office:value="-107000" calcext:value-type="float">
            <text:p>-107,000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4.99mm" fo:margin-right="14.99mm" style:print-page-order="ltr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3-05-31T13:57:25</dc:date>
    <meta:print-date>2013-05-29T14:38:57</meta:print-date>
    <meta:document-statistic meta:table-count="1" meta:cell-count="83" meta:object-count="0"/>
    <meta:generator>LibreOffice/5.0.5.2$Windows_x86 LibreOffice_project/55b006a02d247b5f7215fc6ea0fde844b30035b3</meta:generator>
  </office:meta>
</office:document-meta>
</file>