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102年度 <text:s text:c="47"/>單位：新臺幣元</text:p>
            </table:table-cell>
            <table:covered-table-cell table:number-columns-repeated="8" table:style-name="ce3"/>
            <table:table-cell table:style-name="ce31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8"/>
            <table:table-cell table:style-name="ce32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2000" calcext:value-type="float">
            <text:p>-2,000</text:p>
          </table:table-cell>
          <table:table-cell table:style-name="ce29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40000</text:p>
            <text:p>溪湖鎮戶政事務所</text:p>
          </table:table-cell>
          <table:table-cell office:value-type="float" office:value="12000" calcext:value-type="float">
            <text:p>12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2000" calcext:value-type="float">
            <text:p>-2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00100</text:p>
            <text:p>    罰金罰鍰及怠金</text:p>
          </table:table-cell>
          <table:table-cell office:value-type="float" office:value="12000" calcext:value-type="float">
            <text:p>12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2000" calcext:value-type="float">
            <text:p>-2,00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00101</text:p>
            <text:p>        罰金罰鍰</text:p>
          </table:table-cell>
          <table:table-cell office:value-type="float" office:value="12000" calcext:value-type="float">
            <text:p>12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2000" calcext:value-type="float">
            <text:p>-2,00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office:value-type="float" office:value="1236000" calcext:value-type="float">
            <text:p>1,236,000</text:p>
          </table:table-cell>
          <table:table-cell office:value-type="float" office:value="1326000" calcext:value-type="float">
            <text:p>1,326,000</text:p>
          </table:table-cell>
          <table:table-cell office:value-type="float" office:value="-90000" calcext:value-type="float">
            <text:p>-90,000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40000</text:p>
            <text:p>溪湖鎮戶政事務所</text:p>
          </table:table-cell>
          <table:table-cell office:value-type="float" office:value="1236000" calcext:value-type="float">
            <text:p>1,236,000</text:p>
          </table:table-cell>
          <table:table-cell office:value-type="float" office:value="1326000" calcext:value-type="float">
            <text:p>1,326,000</text:p>
          </table:table-cell>
          <table:table-cell office:value-type="float" office:value="-90000" calcext:value-type="float">
            <text:p>-90,000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office:value-type="float" office:value="2000" calcext:value-type="float">
            <text:p>2,000</text:p>
          </table:table-cell>
          <table:table-cell table:style-name="ce26" office:value-type="float" office:value="1000" calcext:value-type="float">
            <text:p><text:s/>1,000 </text:p>
          </table:table-cell>
          <table:table-cell office:value-type="float" office:value="1000" calcext:value-type="float">
            <text:p>1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office:value-type="float" office:value="2000" calcext:value-type="float">
            <text:p>2,000</text:p>
          </table:table-cell>
          <table:table-cell table:style-name="ce26" office:value-type="float" office:value="1000" calcext:value-type="float">
            <text:p><text:s/>1,000 </text:p>
          </table:table-cell>
          <table:table-cell office:value-type="float" office:value="1000" calcext:value-type="float">
            <text:p>1,000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00200</text:p>
            <text:p>    使用規費收入</text:p>
          </table:table-cell>
          <table:table-cell office:value-type="float" office:value="1234000" calcext:value-type="float">
            <text:p>1,234,000</text:p>
          </table:table-cell>
          <table:table-cell table:style-name="ce26" office:value-type="float" office:value="1325000" calcext:value-type="float">
            <text:p><text:s/>1,325,000 </text:p>
          </table:table-cell>
          <table:table-cell office:value-type="float" office:value="-91000" calcext:value-type="float">
            <text:p>-91,000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office:value-type="float" office:value="1234000" calcext:value-type="float">
            <text:p>1,234,000</text:p>
          </table:table-cell>
          <table:table-cell table:style-name="ce26" office:value-type="float" office:value="1325000" calcext:value-type="float">
            <text:p><text:s/>1,325,000 </text:p>
          </table:table-cell>
          <table:table-cell office:value-type="float" office:value="-91000" calcext:value-type="float">
            <text:p>-91,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table:style-name="ce26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9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00200</text:p>
            <text:p>    雜項收入</text:p>
          </table:table-cell>
          <table:table-cell table:style-name="ce23" office:value-type="float" office:value="14000" calcext:value-type="float">
            <text:p>14000</text:p>
          </table:table-cell>
          <table:table-cell office:value-type="float" office:value="13000" calcext:value-type="float">
            <text:p>13,000</text:p>
          </table:table-cell>
          <table:table-cell table:style-name="ce26" office:value-type="float" office:value="1000" calcext:value-type="float">
            <text:p><text:s/>1,000 </text:p>
          </table:table-cell>
          <table:table-cell/>
          <table:table-cell table:style-name="ce24" table:number-columns-repeated="1015"/>
        </table:table-row>
        <table:table-row table:style-name="ro10">
          <table:table-cell table:style-name="ce9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00210</text:p>
            <text:p>     其他雜項收入</text:p>
          </table:table-cell>
          <table:table-cell table:style-name="ce23" office:value-type="float" office:value="14000" calcext:value-type="float">
            <text:p>14000</text:p>
          </table:table-cell>
          <table:table-cell office:value-type="float" office:value="13000" calcext:value-type="float">
            <text:p>13,000</text:p>
          </table:table-cell>
          <table:table-cell table:style-name="ce26" office:value-type="float" office:value="1000" calcext:value-type="float">
            <text:p><text:s/>1,000 </text:p>
          </table:table-cell>
          <table:table-cell/>
          <table:table-cell table:style-name="ce24" table:number-columns-repeated="1015"/>
        </table:table-row>
        <table:table-row table:style-name="ro11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2"/>
          <table:table-cell table:style-name="ce26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3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5" office:value-type="float" office:value="1262000" calcext:value-type="float">
            <text:p>1,262,000</text:p>
          </table:table-cell>
          <table:table-cell table:style-name="ce25" table:formula="of:=[.G6]+[.G10]+[.G16]" office:value-type="float" office:value="1353000" calcext:value-type="float">
            <text:p>1,353,000</text:p>
          </table:table-cell>
          <table:table-cell table:style-name="ce27" office:value-type="float" office:value="-91000" calcext:value-type="float">
            <text:p>-91,000</text:p>
          </table:table-cell>
          <table:table-cell table:style-name="ce30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0'.$A$1" table:cell-range-address="$'100'.$A$1:.$I$28" table:range-usable-as="print-range"/>
          <table:named-range table:name="Excel_BuiltIn_Print_Titles" table:base-cell-address="$'100'.$A$1" table:cell-range-address="$'10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print-page-order="ltr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creator>Your User Name</dc:creator>
    <dc:date>2013-06-06T09:09:20</dc:date>
    <meta:print-date>2013-05-29T14:46:06</meta:print-date>
    <meta:document-statistic meta:table-count="1" meta:cell-count="83" meta:object-count="0"/>
    <meta:generator>LibreOffice/5.0.5.2$Windows_x86 LibreOffice_project/55b006a02d247b5f7215fc6ea0fde844b30035b3</meta:generator>
  </office:meta>
</office:document-meta>
</file>