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3.11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8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100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calcext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6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-2000" calcext:value-type="float">
            <text:p>-2,000</text:p>
          </table:table-cell>
          <table:table-cell table:style-name="ce28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40000</text:p>
            <text:p>溪湖鎮戶政事務所</text:p>
          </table:table-cell>
          <table:table-cell office:value-type="float" office:value="8000" calcext:value-type="float">
            <text:p>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-2000" calcext:value-type="float">
            <text:p>-2,0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00100</text:p>
            <text:p>    罰金罰鍰及怠金</text:p>
          </table:table-cell>
          <table:table-cell office:value-type="float" office:value="8000" calcext:value-type="float">
            <text:p>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-2000" calcext:value-type="float">
            <text:p>-2,000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00101</text:p>
            <text:p>        罰金罰鍰</text:p>
          </table:table-cell>
          <table:table-cell office:value-type="float" office:value="8000" calcext:value-type="float">
            <text:p>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-2000" calcext:value-type="float">
            <text:p>-2,000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622000" calcext:value-type="float">
            <text:p>1,622,000</text:p>
          </table:table-cell>
          <table:table-cell office:value-type="float" office:value="-260000" calcext:value-type="float">
            <text:p>-260,000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40000</text:p>
            <text:p>溪湖鎮戶政事務所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622000" calcext:value-type="float">
            <text:p>1,622,000</text:p>
          </table:table-cell>
          <table:table-cell office:value-type="float" office:value="-260000" calcext:value-type="float">
            <text:p>-260,000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00200</text:p>
            <text:p>    使用規費收入</text:p>
          </table:table-cell>
          <table:table-cell table:style-name="ce23" office:value-type="float" office:value="1359000" calcext:value-type="float">
            <text:p><text:s/>1,359,000 </text:p>
          </table:table-cell>
          <table:table-cell table:style-name="ce23" office:value-type="float" office:value="1620000" calcext:value-type="float">
            <text:p><text:s/>1,620,000 </text:p>
          </table:table-cell>
          <table:table-cell table:style-name="ce25" office:value-type="float" office:value="-261000" calcext:value-type="float">
            <text:p>-261,000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1359000" calcext:value-type="float">
            <text:p><text:s/>1,359,000 </text:p>
          </table:table-cell>
          <table:table-cell table:style-name="ce23" office:value-type="float" office:value="162000" calcext:value-type="float">
            <text:p><text:s/>162,000 </text:p>
          </table:table-cell>
          <table:table-cell table:style-name="ce25" office:value-type="float" office:value="-261000" calcext:value-type="float">
            <text:p>-261,0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table:style-name="ce23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9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00200</text:p>
            <text:p>    雜項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table:style-name="ce23" office:value-type="float" office:value="3000" calcext:value-type="float">
            <text:p><text:s/>3,000 </text:p>
          </table:table-cell>
          <table:table-cell/>
          <table:table-cell table:style-name="ce33" table:number-columns-repeated="1015"/>
        </table:table-row>
        <table:table-row table:style-name="ro10">
          <table:table-cell table:style-name="ce9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00210</text:p>
            <text:p>     其他雜項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table:style-name="ce23" office:value-type="float" office:value="3000" calcext:value-type="float">
            <text:p><text:s/>3,000 </text:p>
          </table:table-cell>
          <table:table-cell/>
          <table:table-cell table:style-name="ce33" table:number-columns-repeated="1015"/>
        </table:table-row>
        <table:table-row table:style-name="ro11" table:number-rows-repeated="5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4"/>
          <table:table-cell table:style-name="ce33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4" table:formula="of:=[.F6]+[.F10]+[.F16]" office:value-type="float" office:value="1383000" calcext:value-type="float">
            <text:p>1,383,000</text:p>
          </table:table-cell>
          <table:table-cell table:style-name="ce24" table:formula="of:=[.G6]+[.G10]+[.G16]" office:value-type="float" office:value="1642000" calcext:value-type="float">
            <text:p>1,642,000</text:p>
          </table:table-cell>
          <table:table-cell table:style-name="ce26" table:formula="of:=[.F28]-[.G28]" office:value-type="float" office:value="-259000" calcext:value-type="float">
            <text:p>-259,000</text:p>
          </table:table-cell>
          <table:table-cell table:style-name="ce29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0'.$A$1" table:cell-range-address="$'100'.$A$1:.$I$28" table:range-usable-as="print-range"/>
          <table:named-range table:name="Excel_BuiltIn_Print_Titles" table:base-cell-address="$'100'.$A$1" table:cell-range-address="$'100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4.99mm" fo:margin-right="14.99mm" style:print-page-order="ltr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creator>Your User Name</dc:creator>
    <dc:date>2013-05-29T14:40:27</dc:date>
    <meta:print-date>2013-05-29T14:11:31</meta:print-date>
    <meta:document-statistic meta:table-count="1" meta:cell-count="83" meta:object-count="0"/>
    <meta:generator>LibreOffice/5.0.5.2$Windows_x86 LibreOffice_project/55b006a02d247b5f7215fc6ea0fde844b30035b3</meta:generator>
  </office:meta>
</office:document-meta>
</file>